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f8617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paragraph-rsid="006d78fe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rsid="007b7832" officeooo:paragraph-rsid="007f92f0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officeooo:paragraph-rsid="007b7832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668ee4"/>
    </style:style>
    <style:style style:name="T8" style:family="text">
      <style:text-properties style:font-name="Nimbus Roman No9 L" officeooo:rsid="0078ef43"/>
    </style:style>
    <style:style style:name="T9" style:family="text">
      <style:text-properties style:font-name="Nimbus Roman No9 L" officeooo:rsid="007c95d1"/>
    </style:style>
    <style:style style:name="T10" style:family="text">
      <style:text-properties style:font-name="Nimbus Roman No9 L" officeooo:rsid="007f92f0"/>
    </style:style>
    <style:style style:name="T11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e867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848a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b783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f92f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30a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7b7832"/>
    </style:style>
    <style:style style:name="T19" style:family="text">
      <style:text-properties officeooo:rsid="0069d096"/>
    </style:style>
    <style:style style:name="T20" style:family="text">
      <style:text-properties officeooo:rsid="00822c1e"/>
    </style:style>
    <style:style style:name="T21" style:family="text">
      <style:text-properties officeooo:rsid="00830a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0">1475/2022</text:span></text:p>
      <text:p text:style-name="P16"><text:span text:style-name="T2">Recolhimento de </text:span><text:span text:style-name="T4">entulhos na </text:span><text:span text:style-name="T10">Praça João Paulo II, localizada na Rua Rio Paraná</text:span><text:span text:style-name="T8">,</text:span><text:span text:style-name="T4"> </text:span><text:span text:style-name="T5">no</text:span><text:span text:style-name="T4"> Bairro </text:span><text:span text:style-name="T10">Liberdade</text:span><text:span text:style-name="T4">.</text:span></text:p>
      <text:p text:style-name="P17">Solicita-se, após os trâmites regimentais, que seja enviada cópia da presente proposição ao Poder Executivo, para que realize a seguinte providência:</text:p>
      <text:p text:style-name="P18">Recolhimento de <text:span text:style-name="T19">entulhos na Praça João Paulo II, localizada na Rua Rio Paraná, no Bairro Liberdade.</text:span></text:p>
      <text:p text:style-name="P19"><text:span text:style-name="T7">O referido pedido possui protocolo junto ao </text:span><text:span text:style-name="T9">E</text:span><text:span text:style-name="T7">xecutivo </text:span><text:span text:style-name="T9">M</text:span><text:span text:style-name="T7">unicipal sob nº </text:span><text:span text:style-name="T10">47097</text:span><text:span text:style-name="T6">/2022</text:span><text:span text:style-name="T7">.</text:span></text:p>
      <text:p text:style-name="P19"><text:span text:style-name="T2">Novo Hamburgo,</text:span><text:span text:style-name="Fonte_20_parág._20_padrão"><text:span text:style-name="T11"> </text:span></text:span><text:span text:style-name="Fonte_20_parág._20_padrão"><text:span text:style-name="T16">1</text:span></text:span><text:span text:style-name="Fonte_20_parág._20_padrão"><text:span text:style-name="T17">7</text:span></text:span><text:span text:style-name="Fonte_20_parág._20_padrão"><text:span text:style-name="T11"> de </text:span></text:span><text:span text:style-name="Fonte_20_parág._20_padrão"><text:span text:style-name="T15">m</text:span></text:span><text:span text:style-name="Fonte_20_parág._20_padrão"><text:span text:style-name="T12">aio</text:span></text:span><text:span text:style-name="Fonte_20_parág._20_padrão"><text:span text:style-name="T11"> de 20</text:span></text:span><text:span text:style-name="Fonte_20_parág._20_padrão"><text:span text:style-name="T13">2</text:span></text:span><text:span text:style-name="Fonte_20_parág._20_padrão"><text:span text:style-name="T14">2</text:span></text:span><text:span text:style-name="Fonte_20_parág._20_padrão"><text:span text:style-name="T13">.</text:span></text:span></text:p>
      <text:p text:style-name="P14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1">RRS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3" meta:character-count="1340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tmp/.broffice.org/3/user/template/modelo-2012.ott" meta:date="2014-03-06T13:16:53"/>
  </office:meta>
</office:document-meta>
</file>