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98f25" officeooo:paragraph-rsid="00f4f4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efcd41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f4f4dc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f4f4d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cf9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4f4d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76bc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officeooo:rsid="00f3cf95"/>
    </style:style>
    <style:style style:name="T26" style:family="text">
      <style:text-properties officeooo:rsid="00f4f4dc"/>
    </style:style>
    <style:style style:name="T27" style:family="text">
      <style:text-properties officeooo:rsid="00633588"/>
    </style:style>
    <style:style style:name="T28" style:family="text">
      <style:text-properties officeooo:rsid="00f76b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<text:s/>1477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2">Rua </text:span><text:span text:style-name="T16">Demétrio Ribeiro, em frente aos nºs 1085 e 1131,</text:span><text:span text:style-name="T7"> no Bairro</text:span><text:span text:style-name="T9"> </text:span><text:span text:style-name="T13">Vila Nova</text:span><text:span text:style-name="T15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3">S<text:span text:style-name="T27">ubstituição de lâmpada queimada na </text:span>Rua <text:span text:style-name="T26">Demétrio Ribeiro, em frente aos nºs 1085 e 1131, no Bairro Vila Nova</text:span>.</text:p>
      <text:p text:style-name="P12"><text:span text:style-name="T10">Ressalto que possui número de protocolo: </text:span><text:span text:style-name="T13">44383</text:span><text:span text:style-name="T10">/202</text:span><text:span text:style-name="T11">2</text:span><text:span text:style-name="T10">.</text:span></text:p>
      <text:p text:style-name="P9"/>
      <text:p text:style-name="P10"><text:span text:style-name="T14">Novo Hamburgo,</text:span><text:span text:style-name="Strong_20_Emphasis"><text:span text:style-name="T17"> </text:span></text:span><text:span text:style-name="Strong_20_Emphasis"><text:span text:style-name="T23">1</text:span></text:span><text:span text:style-name="Strong_20_Emphasis"><text:span text:style-name="T24">7</text:span></text:span><text:span text:style-name="Strong_20_Emphasis"><text:span text:style-name="T20"> </text:span></text:span><text:span text:style-name="Strong_20_Emphasis"><text:span text:style-name="T17">de </text:span></text:span><text:span text:style-name="Strong_20_Emphasis"><text:span text:style-name="T22">m</text:span></text:span><text:span text:style-name="Strong_20_Emphasis"><text:span text:style-name="T21">aio</text:span></text:span><text:span text:style-name="Strong_20_Emphasis"><text:span text:style-name="T17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7">. <text:s text:c="81"/>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8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6" meta:character-count="1030" meta:non-whitespace-character-count="802"/>
    <meta:user-defined meta:name="Info 1"/>
    <meta:user-defined meta:name="Info 2"/>
    <meta:user-defined meta:name="Info 3"/>
    <meta:user-defined meta:name="Info 4"/>
  </office:meta>
</office:document-meta>
</file>