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fo:color="#000000" style:font-name="Nimbus Roman No9 L1" fo:font-size="12pt" fo:font-weight="normal" officeooo:rsid="002d0972" officeooo:paragraph-rsid="0074574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74574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6914c3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399b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143075" officeooo:paragraph-rsid="006e731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fo:color="#202124" officeooo:rsid="00198aa0"/>
    </style:style>
    <style:style style:name="T7" style:family="text">
      <style:text-properties fo:color="#202124" officeooo:rsid="002153d6"/>
    </style:style>
    <style:style style:name="T8" style:family="text">
      <style:text-properties fo:color="#202124" officeooo:rsid="002be3eb"/>
    </style:style>
    <style:style style:name="T9" style:family="text">
      <style:text-properties officeooo:rsid="006e731f"/>
    </style:style>
    <style:style style:name="T10" style:family="text">
      <style:text-properties officeooo:rsid="0071d7ce"/>
    </style:style>
    <style:style style:name="T11" style:family="text">
      <style:text-properties officeooo:rsid="00f74d48"/>
    </style:style>
    <style:style style:name="T12" style:family="text">
      <style:text-properties officeooo:rsid="0039bf3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<text:span text:style-name="T9">º 1479</text:span>/20<text:span text:style-name="T3">22</text:span></text:p>
      <text:p text:style-name="P13"><text:span text:style-name="T6">C</text:span><text:span text:style-name="T7">apina e limpeza junto </text:span><text:span text:style-name="T8">ao meio-fio em toda a extensão da Rua Domingos de Almeida, no Bairro Centro.</text:span></text:p>
      <text:p text:style-name="P14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>Capina e limpeza junto ao meio-fio em toda a extensão da Rua Domingos de Almeida, no Bairro Centro.</text:p>
      <text:p text:style-name="P10"><text:span text:style-name="T5"><text:tab/><text:tab/>Na </text:span>certeza de contar com vossa especial atenção, desde já, afirmo nesta oportunidade meus protestos de elevada estima e consideração.</text:p>
      <text:p text:style-name="P18"/>
      <text:p text:style-name="P16">Novo Hamburgo, <text:span text:style-name="T10">17 de maio de 2022.</text:span></text:p>
      <text:p text:style-name="P16"/>
      <text:p text:style-name="P17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>Obs.: <text:span text:style-name="T12">R</text:span>edação conforme original do autor.</text:p>
      <text:p text:style-name="P9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7" meta:character-count="1009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