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91c68" officeooo:paragraph-rsid="00691c6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1c68" officeooo:paragraph-rsid="00691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66e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66eb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6f1d2e" officeooo:paragraph-rsid="006f1d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d26fa"/>
    </style:style>
    <style:style style:name="T7" style:family="text">
      <style:text-properties officeooo:rsid="006f1d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1480</text:span>/20<text:span text:style-name="T3">22</text:span></text:p>
      <text:p text:style-name="P15">Revitalização da pintura da faixa de segurança, na esquina da Rua Joaquim Pedro Soares com a São Carlos, no Bairro Guarani.</text:p>
      <text:p text:style-name="P12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Revitalização da pintura da faixa de segurança, na esquina da Rua Joaquim Pedro Soares com a São Carlos, no Bairro Guarani.</text:p>
      <text:p text:style-name="P9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6">17 de maio de 2022.</text:span></text:p>
      <text:p text:style-name="P10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17">Obs.: Redação conforme original do autor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3" meta:character-count="1057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