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4559b" officeooo:paragraph-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50659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96a7c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96a7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50659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06f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07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07a4b7" style:font-size-asian="10.5pt" style:font-weight-asian="normal" style:font-size-complex="12pt" style:font-weight-complex="normal"/>
    </style:style>
    <style:style style:name="T43" style:family="text">
      <style:text-properties officeooo:rsid="0106f80e"/>
    </style:style>
    <style:style style:name="T44" style:family="text">
      <style:text-properties officeooo:rsid="01096a7c"/>
    </style:style>
    <style:style style:name="T45" style:family="text">
      <style:text-properties officeooo:rsid="010a1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4">627</text:span>/20<text:span text:style-name="T37">22</text:span></text:p>
      <text:p text:style-name="P14"/>
      <text:p text:style-name="P14"/>
      <text:p text:style-name="P13"/>
      <text:p text:style-name="P21"><text:span text:style-name="T5">Voto de Congratulações </text:span><text:span text:style-name="T24">à </text:span><text:span text:style-name="T25">Rufatto Promoções </text:span><text:span text:style-name="T27">e</text:span><text:span text:style-name="T25"> Eventos Ltda.</text:span><text:span text:style-name="T21"> </text:span><text:span text:style-name="T6">pela passagem dos seus </text:span><text:span text:style-name="T25">2</text:span><text:span text:style-name="T35">6</text:span><text:span text:style-name="T6"> anos </text:span><text:span text:style-name="T9">de</text:span><text:span text:style-name="T6"> fundação</text:span><text:span text:style-name="T5">.</text:span></text:p>
      <text:p text:style-name="P20"/>
      <text:p text:style-name="P26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7">Considerando </text:span><text:span text:style-name="T8">a passagem dos </text:span><text:span text:style-name="T26">2</text:span><text:span text:style-name="T35">6 </text:span><text:span text:style-name="T8">anos de fundação </text:span><text:span text:style-name="T20">d</text:span><text:span text:style-name="T24">a </text:span><text:span text:style-name="T25">Rufatto Promoções </text:span><text:span text:style-name="T27">e</text:span><text:span text:style-name="T25"> Eventos Ltda</text:span><text:span text:style-name="T22">.</text:span></text:p>
      <text:p text:style-name="P24"/>
      <text:p text:style-name="P25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4">a </text:span><text:span text:style-name="T25">Rufatto Promoções </text:span><text:span text:style-name="T27">e</text:span><text:span text:style-name="T25"> Eventos Ltda.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text:span text:style-name="T7"> </text:span></text:p>
      <text:p text:style-name="P28"><text:span text:style-name="T36">Dessa forma, requer-se que seja </text:span><text:span text:style-name="T28">consignado em Ata Voto de Congratulações</text:span><text:span text:style-name="T6"> </text:span><text:span text:style-name="T24">à</text:span><text:span text:style-name="T23"> </text:span><text:span text:style-name="T25">Rufatto Promoções </text:span><text:span text:style-name="T27">e</text:span><text:span text:style-name="T25"> Eventos Ltda.</text:span><text:span text:style-name="T29"> </text:span><text:span text:style-name="T30">e </text:span><text:span text:style-name="T28">s</text:span><text:span text:style-name="T31">eja oficiad</text:span><text:span text:style-name="T32">o</text:span><text:span text:style-name="T31"> </text:span><text:span text:style-name="T33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7"><text:span text:style-name="T31"/></text:p>
      <text:p text:style-name="P27"><text:span text:style-name="T38">Novo Hamburgo, </text:span><text:span text:style-name="T42">17 </text:span><text:span text:style-name="T38">de </text:span><text:span text:style-name="T41">maio</text:span><text:span text:style-name="T38"> de 20</text:span><text:span text:style-name="T39">2</text:span><text:span text:style-name="T42">2</text:span><text:span text:style-name="T38">.</text:span></text:p>
      <text:p text:style-name="P15"/>
      <text:list xml:id="list5952489199855585751" text:style-name="L1">
        <text:list-header>
          <text:p text:style-name="P30"/>
        </text:list-header>
      </text:list>
      <text:p text:style-name="P7"/>
      <text:p text:style-name="P11"><text:span text:style-name="T40">Vereador </text:span><text:span text:style-name="T42">Darlan Oliveira</text:span></text:p>
      <text:p text:style-name="P10"/>
      <text:p text:style-name="P12"/>
      <text:p text:style-name="P17"/>
      <text:p text:style-name="P9"/>
      <text:p text:style-name="P8"/>
      <text:p text:style-name="P8"/>
      <text:p text:style-name="P19"/>
      <text:p text:style-name="P18"/>
      <text:p text:style-name="P18">Obs.: Redação conforme original do autor.</text:p>
      <text:p text:style-name="P16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204" meta:character-count="1256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