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eecdc" officeooo:paragraph-rsid="006eec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5904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d0972" officeooo:paragraph-rsid="006d20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d20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143075" officeooo:paragraph-rsid="0065904b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29dd96e"/>
    </style:style>
    <style:style style:name="T7" style:family="text">
      <style:text-properties officeooo:rsid="006fdd52"/>
    </style:style>
    <style:style style:name="T8" style:family="text">
      <style:text-properties officeooo:rsid="0071f53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8">1482</text:span>/20<text:span text:style-name="T3">22</text:span></text:p>
      <text:p text:style-name="P16">Conserto de buraco na esquina da Rua Vinte e Cinco de Julho, em frente ao nº 420, no Bairro Rio Branco.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Conserto de buraco na esquina da Rua Vinte e Cinco de Julho em frente ao nº 420, no Bairro Rio Branco.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7">17 de maio de 2022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Obs.: Redação conforme o original do autor.</text:p>
      <text:p text:style-name="P12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4" meta:character-count="1018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