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12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6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5b0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6648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29dd96e" style:font-name-asian="Arial" style:language-asian="pt" style:country-asian="BR" style:font-name-complex="Arial"/>
    </style:style>
    <style:style style:name="T8" style:family="text">
      <style:text-properties officeooo:rsid="0067c3ea" style:font-name-asian="Arial" style:language-asian="pt" style:country-asian="BR" style:font-name-complex="Arial"/>
    </style:style>
    <style:style style:name="T9" style:family="text">
      <style:text-properties officeooo:rsid="00666489"/>
    </style:style>
    <style:style style:name="T10" style:family="text">
      <style:text-properties officeooo:rsid="0067c3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485/</text:span>20<text:span text:style-name="T3">22</text:span></text:p>
      <text:p text:style-name="P15">Remoção de fios de iluminação soltos na Rua Erny Steigleder, <text:span text:style-name="T10">na</text:span> esquina com a Rua Alcina Pacheco Martins, no Bairro Santo Afonso.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moção de fios de iluminação soltos na Rua Erny Steigleder, <text:span text:style-name="T10">na</text:span> esquina com a Rua Alcina Pacheco Martins, no Bairro Santo Afons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8">Novo Hamburgo, <text:span text:style-name="T9">17 de maio de 2022.</text:span></text:p>
      <text:p text:style-name="P8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2"><text:span text:style-name="T6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6" meta:character-count="1071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