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c400" officeooo:paragraph-rsid="005dc40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4503c" officeooo:paragraph-rsid="0064503c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783fe"/>
    </style:style>
    <style:style style:name="T4" style:family="text">
      <style:text-properties officeooo:rsid="0048ee2c"/>
    </style:style>
    <style:style style:name="T5" style:family="text">
      <style:text-properties officeooo:rsid="004d6115"/>
    </style:style>
    <style:style style:name="T6" style:family="text">
      <style:text-properties officeooo:rsid="005248a8"/>
    </style:style>
    <style:style style:name="T7" style:family="text">
      <style:text-properties officeooo:rsid="005cb7d6"/>
    </style:style>
    <style:style style:name="T8" style:family="text">
      <style:text-properties officeooo:rsid="0062bc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1486</text:span>/20<text:span text:style-name="T6">22</text:span></text:p>
      <text:p text:style-name="P13">Conserto de bu<text:span text:style-name="T3">eiro</text:span> <text:span text:style-name="T4">na esquina da Rua Osvaldo Aranha com a Rua Voluntários da Pátria, no Bairro Pátria Nov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Conserto de bueiro na esquina da Rua Osvaldo Aranha com a Rua Voluntários da Pátria, no Bairro Pátria Nova.</text:p>
      <text:p text:style-name="P12"><text:tab/><text:tab/>Na certeza de contar com vossa especial atenção, desde já, afirmo nesta oportunidade meus protestos de elevada estima e consideração.</text:p>
      <text:p text:style-name="P9">Novo Hamburgo, <text:span text:style-name="T7">17 de maio de 2022.</text:span></text:p>
      <text:p text:style-name="P9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9" meta:character-count="1024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