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eecdc" officeooo:paragraph-rsid="006eec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29dd96e"/>
    </style:style>
    <style:style style:name="T7" style:family="text">
      <style:text-properties officeooo:rsid="006fdd52"/>
    </style:style>
    <style:style style:name="T8" style:family="text">
      <style:text-properties officeooo:rsid="0071d3ee"/>
    </style:style>
    <style:style style:name="T9" style:family="text">
      <style:text-properties officeooo:rsid="0072e8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1487</text:span>/20<text:span text:style-name="T3">22</text:span></text:p>
      <text:p text:style-name="P15">Conserto de buraco na esquina da Rua Boa Saúde, ao lado do nº 397, no Bairro Primavera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Conserto de buraco na esquina da Rua Boa Saúde, ao lado do nº 397, no Bairro Primavera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8"/>
      <text:p text:style-name="P8">Novo Hamburgo, <text:span text:style-name="T7">17 de maio de 2022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>Obs.: Redação conforme o original do autor.</text:p>
      <text:p text:style-name="P12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987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