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669df" officeooo:paragraph-rsid="004669d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353d80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798d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officeooo:paragraph-rsid="003eb013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officeooo:paragraph-rsid="0037798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043eaa7" officeooo:paragraph-rsid="0043ea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/>
      <style:text-properties style:use-window-font-color="true" style:font-name="Nimbus Roman No9 L" fo:font-size="12pt" fo:language="pt" fo:country="BR" fo:font-weight="normal" officeooo:rsid="0043eaa7" officeooo:paragraph-rsid="0043ea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.9cm" style:auto-text-indent="false" style:page-number="auto" fo:background-color="transparent">
        <style:tab-stops/>
      </style:paragraph-properties>
      <style:text-properties officeooo:paragraph-rsid="003eb013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9cm" style:auto-text-indent="false" style:page-number="auto" fo:background-color="transparent"/>
      <style:text-properties officeooo:paragraph-rsid="002183f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/>
      <style:text-properties style:use-window-font-color="true" style:font-name="Nimbus Roman No9 L" fo:font-size="12pt" fo:language="pt" fo:country="BR" fo:font-weight="normal" officeooo:rsid="000922bc" officeooo:paragraph-rsid="003eb0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.9cm" style:auto-text-indent="false" fo:background-color="transparent">
        <style:tab-stops/>
      </style:paragraph-properties>
      <style:text-properties fo:color="#000000" style:font-name="Nimbus Roman No9 L" fo:font-size="12pt" fo:language="pt" fo:country="BR" fo:font-weight="normal" officeooo:rsid="000a684d" officeooo:paragraph-rsid="003eb0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e8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45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77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a72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d8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eb0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1dd4d7"/>
    </style:style>
    <style:style style:name="T13" style:family="text">
      <style:text-properties officeooo:rsid="003d8b04"/>
    </style:style>
    <style:style style:name="T14" style:family="text">
      <style:text-properties fo:color="#000000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17ce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12d82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4a297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8670a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0a68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8764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8ab5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3fe35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4050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officeooo:rsid="0044a545"/>
    </style:style>
    <style:style style:name="T25" style:family="text">
      <style:text-properties officeooo:rsid="00488ee3"/>
    </style:style>
    <style:style style:name="T26" style:family="text">
      <style:text-properties officeooo:rsid="004a2973"/>
    </style:style>
    <style:style style:name="T27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327d39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488ee3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2b423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5">628</text:span>/20<text:span text:style-name="T12">22</text:span></text:p>
      <text:p text:style-name="P8"/>
      <text:p text:style-name="P8"/>
      <text:p text:style-name="P8"/>
      <text:p text:style-name="P15"><text:span text:style-name="T7">V</text:span><text:span text:style-name="T2">oto de </text:span><text:span text:style-name="T7">C</text:span><text:span text:style-name="T2">ongratulações </text:span><text:span text:style-name="T8">à</text:span><text:span text:style-name="T5"> </text:span><text:span text:style-name="T9">ABDO Advogados</text:span><text:span text:style-name="T2"> pela passagem do seu </text:span><text:span text:style-name="T9">trigésimo segundo</text:span><text:span text:style-name="T2"> aniversário.</text:span></text:p>
      <text:p text:style-name="P14"/>
      <text:p text:style-name="P13"/>
      <text:p text:style-name="P13"/>
      <text:p text:style-name="P18"><text:span text:style-name="T2">Considerando que</text:span><text:span text:style-name="T5"> </text:span><text:span text:style-name="T6">a</text:span><text:span text:style-name="T3"> </text:span><text:span text:style-name="T9">ABDO Advogados, </text:span><text:span text:style-name="T11">no mês de maio do corrente ano</text:span><text:span text:style-name="T3"> comemor</text:span><text:span text:style-name="T4">a</text:span><text:span text:style-name="T3"> seu </text:span><text:span text:style-name="T9">trigésimo segundo </text:span><text:span text:style-name="T11">aniversário de fundação</text:span><text:span text:style-name="T3">.</text:span></text:p>
      <text:p text:style-name="P24"/>
      <text:p text:style-name="P22"><text:span text:style-name="T18">C</text:span><text:span text:style-name="T19">onsiderando a relevância dos serviços prestados e a importância dos trabalhos realizados, </text:span><text:span text:style-name="T9">ABDO Advogados</text:span><text:span text:style-name="T20"> </text:span><text:span text:style-name="T21">é</text:span><text:span text:style-name="T19"> especializada </text:span><text:span text:style-name="T22">nas mais diversas áreas do direito, </text:span><text:span text:style-name="T23">prestando serviços jurídicos de alto padrão, reconhecidos não apenas no Brasil, mas também em âmbito internacional.</text:span><text:span text:style-name="T19"> </text:span></text:p>
      <text:p text:style-name="P25"/>
      <text:p text:style-name="P20">Ressaltando <text:span text:style-name="T24">que esta empresa desenvolve um inovador sistema de atendimento personalizado, atuando de forma ágil e qualificada.</text:span></text:p>
      <text:p text:style-name="P21"/>
      <text:p text:style-name="P19"><text:span text:style-name="T14">Desta </text:span><text:span text:style-name="T15">f</text:span><text:span text:style-name="T14">orma, requer-se que seja consignado em Ata Voto de Congratulações </text:span><text:span text:style-name="T17">à</text:span><text:span text:style-name="T16"> </text:span><text:span text:style-name="T9">ABDO Advogados</text:span><text:span text:style-name="T10"> e seja oficiado </text:span><text:span text:style-name="T8">à</text:span><text:span text:style-name="T10"> homenagead</text:span><text:span text:style-name="T8">a</text:span><text:span text:style-name="T10">, com as congratulações em nome desta Casa Legislativa.</text:span></text:p>
      <text:p text:style-name="P10"/>
      <text:p text:style-name="P23"><text:span text:style-name="T27">Novo Hamburgo,</text:span><text:span text:style-name="T28"> </text:span><text:span text:style-name="T29">1</text:span><text:span text:style-name="T30">7</text:span><text:span text:style-name="T31"> de </text:span><text:span text:style-name="T29">maio</text:span><text:span text:style-name="T31"> de <text:s/>2022.</text:span></text:p>
      <text:p text:style-name="P9"/>
      <text:p text:style-name="P9"/>
      <text:p text:style-name="P9"/>
      <text:p text:style-name="P7">Vereador <text:span text:style-name="T13">Raizer Ferreira</text:span></text:p>
      <text:p text:style-name="P16"/>
      <text:p text:style-name="P16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1">/<text:span text:style-name="T26">RR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33cm" svg:width="1.37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4-28T14:01:36.8665034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2" meta:character-count="1302" meta:non-whitespace-character-count="11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