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efce1" officeooo:paragraph-rsid="00ce5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9e6bf8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f3c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paragraph-rsid="00e29d39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officeooo:paragraph-rsid="00bc292a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2a441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officeooo:paragraph-rsid="00f5b491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f3cb6" style:font-weight-asian="normal" style:font-weight-complex="normal"/>
    </style:style>
    <style:style style:name="T3" style:family="text">
      <style:text-properties fo:font-weight="normal" officeooo:rsid="0104c97a" style:font-weight-asian="normal" style:font-weight-complex="normal"/>
    </style:style>
    <style:style style:name="T4" style:family="text">
      <style:text-properties officeooo:rsid="0028b905"/>
    </style:style>
    <style:style style:name="T5" style:family="text">
      <style:text-properties officeooo:rsid="002df4fc"/>
    </style:style>
    <style:style style:name="T6" style:family="text">
      <style:text-properties officeooo:rsid="001c70e6"/>
    </style:style>
    <style:style style:name="T7" style:family="text">
      <style:text-properties officeooo:rsid="00277f2d"/>
    </style:style>
    <style:style style:name="T8" style:family="text">
      <style:text-properties officeooo:rsid="007c7de4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7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ef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4c7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7e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aa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b9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0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d2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05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21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af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e2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11e2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">º 629</text:span>/20<text:span text:style-name="T9">22</text:span></text:p>
      <text:p text:style-name="P17"><text:span text:style-name="T21">I</text:span><text:span text:style-name="T22">nformaç</text:span><text:span text:style-name="T23">ões</text:span><text:span text:style-name="T22"> </text:span><text:span text:style-name="T25">da Prefeitura </text:span><text:span text:style-name="T18">sobre </text:span><text:span text:style-name="T26">a feira Sulserve, Feira de Padaria, Gastronomia e Hotelaria realizada na Fenac.</text:span></text:p>
      <text:p text:style-name="P16"><text:span text:style-name="T6"><text:s text:c="29"/>R</text:span>equer-<text:span text:style-name="T6">se</text:span>, após os trâmites regimentais, <text:span text:style-name="T7">que o Poder Executivo forneça:</text:span></text:p>
      <text:p text:style-name="P18"><text:span text:style-name="T14">I</text:span><text:span text:style-name="T15">nformaç</text:span><text:span text:style-name="T16">ão </text:span><text:span text:style-name="T25">da Prefeitura </text:span><text:span text:style-name="T18">sobre </text:span><text:span text:style-name="T26">a feira Sulserve, Feira de Padaria, Gastronomia e Hotelaria realizada na Fenac.</text:span></text:p>
      <text:p text:style-name="P9"/>
      <text:p text:style-name="P13"><text:span text:style-name="T28">1 - <text:s/></text:span><text:span text:style-name="T29">Qual o valor cobrado pelos </text:span><text:span text:style-name="T35">e</text:span><text:span text:style-name="T29">stand</text:span><text:span text:style-name="T35">e</text:span><text:span text:style-name="T29">s </text:span><text:span text:style-name="T33">na feira</text:span><text:span text:style-name="T29">?</text:span></text:p>
      <text:p text:style-name="P11"><text:span text:style-name="T24">2 </text:span><text:span text:style-name="T20">- </text:span><text:span text:style-name="T30"><text:s/>Qual o critério de cobrança de cada </text:span><text:span text:style-name="T35">e</text:span><text:span text:style-name="T31">stand</text:span><text:span text:style-name="T35">e</text:span><text:span text:style-name="T31"> </text:span><text:span text:style-name="T33">na feira</text:span><text:span text:style-name="T30">?</text:span></text:p>
      <text:p text:style-name="P14"><text:span text:style-name="T24">3 </text:span><text:span text:style-name="T19">- <text:s/></text:span><text:span text:style-name="T32">Qual o valor arrecadado com a locação dos </text:span><text:span text:style-name="T35">e</text:span><text:span text:style-name="T32">stand</text:span><text:span text:style-name="T35">e</text:span><text:span text:style-name="T32">s </text:span><text:span text:style-name="T34">na feira</text:span><text:span text:style-name="T32">?</text:span></text:p>
      <text:p text:style-name="P12"><text:span text:style-name="T2">Conforme informações </text:span><text:span text:style-name="T3">os expositores reclamaram do alto valor cobrado pelos estandes.</text:span></text:p>
      <text:p text:style-name="P10"><text:span text:style-name="T10">Novo Hamburgo,</text:span><text:span text:style-name="T11"> </text:span><text:span text:style-name="T27">1</text:span><text:span text:style-name="T36">7</text:span><text:span text:style-name="T11"> de </text:span><text:span text:style-name="T27">maio</text:span><text:span text:style-name="T11"> d</text:span><text:span text:style-name="T10">e 20</text:span><text:span text:style-name="T12">2</text:span><text:span text:style-name="T17">2</text:span><text:span text:style-name="T13">.</text:span></text:p>
      <text:p text:style-name="P15">Vereador <text:span text:style-name="T4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176" meta:character-count="1095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