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b19d2d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c07195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200%" fo:text-align="justify" style:justify-single-word="false" fo:text-indent="2.499cm" style:auto-text-indent="false" style:writing-mode="page"/>
      <style:text-properties officeooo:paragraph-rsid="02b19d2d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2b19d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200%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b19d2d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2" fo:font-size="12pt" fo:language="pt" fo:country="BR" fo:font-weight="normal" officeooo:rsid="02c07195" officeooo:paragraph-rsid="02c071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c0719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2" fo:font-size="12pt" fo:language="pt" fo:country="BR" fo:font-weight="normal" officeooo:rsid="02b7ce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2" fo:font-size="12pt" fo:language="pt" fo:country="BR" fo:font-weight="normal" officeooo:rsid="02c071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2" fo:font-size="12pt" fo:language="pt" fo:country="BR" fo:font-weight="normal" officeooo:rsid="02c081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2a15b8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2b19d2d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 No9 L1" fo:font-size="12pt" fo:font-weight="normal" officeooo:rsid="02b19d2d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 No9 L1" fo:font-size="12pt" fo:font-weight="normal" officeooo:rsid="02c07195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 No9 L2" officeooo:rsid="01dbc462"/>
    </style:style>
    <style:style style:name="T20" style:family="text">
      <style:text-properties style:font-name="Nimbus Roman No9 L2" officeooo:rsid="021de6f7"/>
    </style:style>
    <style:style style:name="T21" style:family="text">
      <style:text-properties style:font-name="Nimbus Roman No9 L2" officeooo:rsid="02878330"/>
    </style:style>
    <style:style style:name="T22" style:family="text">
      <style:text-properties style:font-name="Nimbus Roman No9 L2" officeooo:rsid="02a32837"/>
    </style:style>
    <style:style style:name="T23" style:family="text">
      <style:text-properties style:font-name="Nimbus Roman No9 L2" officeooo:rsid="02a734fe"/>
    </style:style>
    <style:style style:name="T24" style:family="text">
      <style:text-properties style:font-name="Nimbus Roman No9 L2" officeooo:rsid="02aab75d"/>
    </style:style>
    <style:style style:name="T25" style:family="text">
      <style:text-properties style:font-name="Nimbus Roman No9 L2" officeooo:rsid="02b19d2d"/>
    </style:style>
    <style:style style:name="T26" style:family="text">
      <style:text-properties style:font-name="Nimbus Roman No9 L2" officeooo:rsid="02b7ced5"/>
    </style:style>
    <style:style style:name="T27" style:family="text">
      <style:text-properties style:font-name="Nimbus Roman No9 L2" officeooo:rsid="02c07195"/>
    </style:style>
    <style:style style:name="T28" style:family="text">
      <style:text-properties style:font-name="Nimbus Roman No9 L2" officeooo:rsid="02c08156"/>
    </style:style>
    <style:style style:name="T29" style:family="text">
      <style:text-properties officeooo:rsid="02b19d2d"/>
    </style:style>
    <style:style style:name="T30" style:family="text">
      <style:text-properties officeooo:rsid="02c071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º <text:span text:style-name="T30">1489</text:span>/<text:span text:style-name="T3">2022</text:span></text:p>
      <text:list xml:id="list6800333731587002659" text:style-name="L1">
        <text:list-header>
          <text:p text:style-name="P19"><text:span text:style-name="T24">Troca de lâmpada</text:span><text:span text:style-name="T26"> no canteiro central </text:span><text:span text:style-name="T27">d</text:span><text:span text:style-name="T26">a </text:span><text:span text:style-name="T28">Avenida</text:span><text:span text:style-name="T23"> </text:span><text:span text:style-name="T26">Coronel Frederico Linck, </text:span><text:span text:style-name="T28">na </text:span><text:span text:style-name="T26">esquina com </text:span><text:span text:style-name="T27">a </text:span><text:span text:style-name="T26">Rua </text:span><text:span text:style-name="T25">Benjamin Constant</text:span><text:span text:style-name="T23">,</text:span><text:span text:style-name="T21"> </text:span><text:span text:style-name="T19">no Bairro</text:span><text:span text:style-name="T20"> </text:span><text:span text:style-name="T25">Ideal</text:span><text:span text:style-name="T22">.</text:span></text:p>
        </text:list-header>
      </text:list>
      <text:p text:style-name="P12"><text:span text:style-name="T14">Solicita-se</text:span><text:span text:style-name="T8">, após os trâmites regimentais, </text:span><text:span text:style-name="T14">que seja enviada </text:span><text:span text:style-name="T8">cópia da presente proposição ao </text:span><text:span text:style-name="T14">Poder Executivo</text:span><text:span text:style-name="T8">, para que </text:span><text:span text:style-name="T14">realize a seguinte providência:</text:span></text:p>
      <text:p text:style-name="P15"/>
      <text:p text:style-name="P13"><text:span text:style-name="T4"><text:tab/></text:span><text:span text:style-name="T6">Troca de lâmpada no canteiro central </text:span><text:span text:style-name="T7">na Avenida</text:span><text:span text:style-name="T6"> Coronel Frederico Linck, </text:span><text:span text:style-name="T7">na </text:span><text:span text:style-name="T6">esquina com a Rua Benjamin Constant, no Bairro Ideal.</text:span></text:p>
      <text:p text:style-name="P18"/>
      <text:p text:style-name="P13"><text:span text:style-name="T5">N</text:span><text:span text:style-name="T6">este </text:span><text:span text:style-name="T5">canteiro central, bem na esquina, </text:span><text:span text:style-name="T6">a lâmpada queimou</text:span><text:span text:style-name="T5">, dificultando a visão </text:span><text:span text:style-name="T6">dos </text:span><text:span text:style-name="T5">motorista</text:span><text:span text:style-name="T6">s. Neste </text:span><text:span text:style-name="T5">trecho </text:span><text:span text:style-name="T6">há</text:span><text:span text:style-name="T5"> um</text:span><text:span text:style-name="T6">a</text:span><text:span text:style-name="T5"> rotatória, </text:span><text:span text:style-name="T6">o que aumenta </text:span><text:span text:style-name="T5">os riscos de acidentes e, também, </text:span><text:span text:style-name="T6">causa insegurança aos pedestres que por lá transitam à noite.</text:span></text:p>
      <text:p text:style-name="P16"><text:tab/></text:p>
      <text:p text:style-name="P14"><text:span text:style-name="T8">Novo Hamburgo, </text:span><text:span text:style-name="T13">1</text:span><text:span text:style-name="T15">7 </text:span><text:span text:style-name="T9">de </text:span><text:span text:style-name="T12">maio</text:span><text:span text:style-name="T9"> </text:span><text:span text:style-name="T10">de 202</text:span><text:span text:style-name="T11">2</text:span><text:span text:style-name="T10">. </text:span></text:p>
      <text:p text:style-name="P11"><text:span text:style-name="T16">Vereador</text:span><text:span text:style-name="T17">a L</text:span><text:span text:style-name="T18">o</text:span><text:span text:style-name="T17">urdes Valim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<text:span text:style-name="T29">a</text:span> autor<text:span text:style-name="T29">a</text:span>.</text:p>
      <text:p text:style-name="P10">/<text:span text:style-name="T30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92" meta:character-count="1173" meta:non-whitespace-character-count="991"/>
    <meta:user-defined meta:name="Info 1"/>
    <meta:user-defined meta:name="Info 2"/>
    <meta:user-defined meta:name="Info 3"/>
    <meta:user-defined meta:name="Info 4"/>
  </office:meta>
</office:document-meta>
</file>