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b19d2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text-indent="2.499cm" style:auto-text-indent="false" style:writing-mode="page"/>
      <style:text-properties officeooo:paragraph-rsid="02b19d2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2b19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19d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32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ab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19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45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19d2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b19d2d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b453f0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32837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ab75d"/>
    </style:style>
    <style:style style:name="T33" style:family="text">
      <style:text-properties style:font-name="Nimbus Roman No9 L2" officeooo:rsid="02aba739"/>
    </style:style>
    <style:style style:name="T34" style:family="text">
      <style:text-properties style:font-name="Nimbus Roman No9 L2" officeooo:rsid="02b19d2d"/>
    </style:style>
    <style:style style:name="T35" style:family="text">
      <style:text-properties officeooo:rsid="02b19d2d"/>
    </style:style>
    <style:style style:name="T36" style:family="text">
      <style:text-properties officeooo:rsid="02b453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1490</text:span>/<text:span text:style-name="T3">2022</text:span></text:p>
      <text:list xml:id="list8431811648276051301" text:style-name="L1">
        <text:list-header>
          <text:p text:style-name="P16"><text:span text:style-name="T32">Troca de lâmpada </text:span><text:span text:style-name="T28">n</text:span><text:span text:style-name="T31">a</text:span><text:span text:style-name="T30"> </text:span><text:span text:style-name="T31">Rua </text:span><text:span text:style-name="T34">Benjamin Constant</text:span><text:span text:style-name="T31">,</text:span><text:span text:style-name="T29"> </text:span><text:span text:style-name="T34">em frente </text:span><text:span text:style-name="T31">n</text:span><text:span text:style-name="T33">º</text:span><text:span text:style-name="T32"> </text:span><text:span text:style-name="T34">314</text:span><text:span text:style-name="T29">, </text:span><text:span text:style-name="T26">no Bairro</text:span><text:span text:style-name="T27"> </text:span><text:span text:style-name="T34">Ideal</text:span><text:span text:style-name="T30">.</text:span></text:p>
        </text:list-header>
      </text:list>
      <text:p text:style-name="P12"><text:span text:style-name="T21">Solicita-se</text:span><text:span text:style-name="T15">, após os trâmites regimentais, </text:span><text:span text:style-name="T21">que seja enviada </text:span><text:span text:style-name="T15">cópia da presente proposição ao </text:span><text:span text:style-name="T21">Poder Executivo</text:span><text:span text:style-name="T15">, para que </text:span><text:span text:style-name="T21">realize a seguinte providência:</text:span></text:p>
      <text:p text:style-name="P17"/>
      <text:p text:style-name="P12"><text:span text:style-name="T4"><text:tab/></text:span><text:span text:style-name="T11">Troca de lâmpada </text:span><text:span text:style-name="T14">que pisca sem parar, dia e noite, </text:span><text:span text:style-name="T7">n</text:span><text:span text:style-name="T10">a</text:span><text:span text:style-name="T9"> </text:span><text:span text:style-name="T10">Rua </text:span><text:span text:style-name="T13">Benjamin Constant</text:span><text:span text:style-name="T10">,</text:span><text:span text:style-name="T8"> </text:span><text:span text:style-name="T13">em frente </text:span><text:span text:style-name="T10">n</text:span><text:span text:style-name="T12">º</text:span><text:span text:style-name="T11"> </text:span><text:span text:style-name="T13">314, </text:span><text:span text:style-name="T5">no Bairro</text:span><text:span text:style-name="T6"> </text:span><text:span text:style-name="T13">Ideal</text:span><text:span text:style-name="T9">.</text:span></text:p>
      <text:p text:style-name="P18"><text:tab/></text:p>
      <text:p text:style-name="P13"><text:span text:style-name="T15">Novo Hamburgo, </text:span><text:span text:style-name="T20">1</text:span><text:span text:style-name="T22">7 </text:span><text:span text:style-name="T16">de </text:span><text:span text:style-name="T19">maio</text:span><text:span text:style-name="T16"> </text:span><text:span text:style-name="T17">de 202</text:span><text:span text:style-name="T18">2</text:span><text:span text:style-name="T17">. </text:span></text:p>
      <text:p text:style-name="P11"><text:span text:style-name="T23">Vereador</text:span><text:span text:style-name="T24">a L</text:span><text:span text:style-name="T25">o</text:span><text:span text:style-name="T24">urdes Valim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35">a</text:span> autor<text:span text:style-name="T35">a</text:span>.</text:p>
      <text:p text:style-name="P10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67" meta:non-whitespace-character-count="729"/>
    <meta:user-defined meta:name="Info 1"/>
    <meta:user-defined meta:name="Info 2"/>
    <meta:user-defined meta:name="Info 3"/>
    <meta:user-defined meta:name="Info 4"/>
  </office:meta>
</office:document-meta>
</file>