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a8b3a0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a8b3a0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8b3a0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8b3a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8b3a0" officeooo:paragraph-rsid="00a8b3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a8b3a0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a8b3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a8b3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8b3a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a8b3a0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/>
      <style:text-properties fo:color="#000000" style:font-name="Nimbus Roman No9 L" fo:font-size="12pt" fo:language="pt" fo:country="BR" fo:font-weight="normal" officeooo:paragraph-rsid="00ae55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paragraph-rsid="00a8b3a0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66cm" style:auto-text-indent="false" style:writing-mode="page"/>
      <style:text-properties officeooo:paragraph-rsid="00a8b3a0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3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a8b3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page">
        <style:tab-stops/>
      </style:paragraph-properties>
      <style:text-properties officeooo:paragraph-rsid="00a8b3a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46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5e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57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6df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844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c4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5a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99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45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officeooo:rsid="00a576d7" style:language-complex="pt" style:country-complex="BR"/>
    </style:style>
    <style:style style:name="T18" style:family="text">
      <style:text-properties style:use-window-font-color="true" officeooo:rsid="00a84491" style:language-complex="pt" style:country-complex="BR"/>
    </style:style>
    <style:style style:name="T19" style:family="text">
      <style:text-properties style:use-window-font-color="true" officeooo:rsid="00a35cfd" style:language-complex="pt" style:country-complex="BR"/>
    </style:style>
    <style:style style:name="T20" style:family="text">
      <style:text-properties style:use-window-font-color="true" officeooo:rsid="006e0a05" style:language-complex="pt" style:country-complex="BR"/>
    </style:style>
    <style:style style:name="T21" style:family="text">
      <style:text-properties style:use-window-font-color="true" officeooo:rsid="00082bec" style:language-complex="pt" style:country-complex="BR"/>
    </style:style>
    <style:style style:name="T22" style:family="text">
      <style:text-properties style:use-window-font-color="true" officeooo:rsid="0083e673" style:language-complex="pt" style:country-complex="BR"/>
    </style:style>
    <style:style style:name="T23" style:family="text">
      <style:text-properties style:use-window-font-color="true" officeooo:rsid="008cbc65" style:language-complex="pt" style:country-complex="BR"/>
    </style:style>
    <style:style style:name="T24" style:family="text">
      <style:text-properties style:use-window-font-color="true" officeooo:rsid="0085a772" style:language-complex="pt" style:country-complex="BR"/>
    </style:style>
    <style:style style:name="T25" style:family="text">
      <style:text-properties style:use-window-font-color="true" officeooo:rsid="00ae55b8" style:language-complex="pt" style:country-complex="BR"/>
    </style:style>
    <style:style style:name="T26" style:family="text">
      <style:text-properties style:use-window-font-color="true" officeooo:rsid="0085a772" style:font-name-complex="Arial" style:language-complex="pt" style:country-complex="BR"/>
    </style:style>
    <style:style style:name="T27" style:family="text">
      <style:text-properties style:use-window-font-color="true" officeooo:rsid="0083e673" style:font-name-complex="Arial" style:language-complex="pt" style:country-complex="BR"/>
    </style:style>
    <style:style style:name="T28" style:family="text">
      <style:text-properties style:use-window-font-color="true" officeooo:rsid="007d3c41" style:font-name-complex="Arial" style:language-complex="pt" style:country-complex="BR"/>
    </style:style>
    <style:style style:name="T2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3c439b" style:font-size-asian="10.5pt" style:font-weight-asian="normal" style:font-size-complex="12pt" style:font-weight-complex="normal"/>
    </style:style>
    <style:style style:name="T31" style:family="text">
      <style:text-properties officeooo:rsid="001dd4d7"/>
    </style:style>
    <style:style style:name="T32" style:family="text">
      <style:text-properties officeooo:rsid="006e0a05"/>
    </style:style>
    <style:style style:name="T33" style:family="text">
      <style:text-properties style:font-size-asian="12pt"/>
    </style:style>
    <style:style style:name="T34" style:family="text">
      <style:text-properties officeooo:rsid="00327d39" style:font-size-asian="12pt"/>
    </style:style>
    <style:style style:name="T35" style:family="text">
      <style:text-properties officeooo:rsid="003a1212" style:font-size-asian="12pt"/>
    </style:style>
    <style:style style:name="T36" style:family="text">
      <style:text-properties officeooo:rsid="002b423c" style:font-size-asian="12pt"/>
    </style:style>
    <style:style style:name="T37" style:family="text">
      <style:text-properties officeooo:rsid="00ac4dd0" style:font-size-asian="12pt"/>
    </style:style>
    <style:style style:name="T38" style:family="text">
      <style:text-properties officeooo:rsid="00a8b3a0"/>
    </style:style>
    <style:style style:name="T39" style:family="text">
      <style:text-properties officeooo:rsid="00ac4dd0"/>
    </style:style>
    <style:style style:name="T40" style:family="text">
      <style:text-properties officeooo:rsid="00adc1f2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ac4dd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0">632</text:span>/20<text:span text:style-name="T31">22</text:span></text:p>
      <text:p text:style-name="P9"/>
      <text:p text:style-name="P9"/>
      <text:p text:style-name="P9"/>
      <text:p text:style-name="P13"><text:span text:style-name="T10">V</text:span><text:span text:style-name="T2">oto de </text:span><text:span text:style-name="T10">C</text:span><text:span text:style-name="T2">ongratulações </text:span><text:span text:style-name="T11">ao</text:span><text:span text:style-name="T12"> Armazém</text:span><text:span text:style-name="T11"> FitStore</text:span><text:span text:style-name="T2"> pela passagem do seu</text:span><text:span text:style-name="T13"> primeiro</text:span><text:span text:style-name="T2"> aniversário.</text:span></text:p>
      <text:p text:style-name="P14"/>
      <text:p text:style-name="P15"/>
      <text:p text:style-name="P21"/>
      <text:p text:style-name="P20"><text:span text:style-name="T2">Considerando que </text:span><text:span text:style-name="T14">no </text:span><text:span text:style-name="T15">mês</text:span><text:span text:style-name="T14"> de </text:span><text:span text:style-name="T11">junho</text:span><text:span text:style-name="T14"> </text:span><text:span text:style-name="T16">o </text:span><text:span text:style-name="T12">Armazém</text:span><text:span text:style-name="T11"> FitStore</text:span><text:span text:style-name="T14"> comemor</text:span><text:span text:style-name="T12">a</text:span><text:span text:style-name="T14"> seu </text:span><text:span text:style-name="T11">primeiro</text:span><text:span text:style-name="T14"> ano.</text:span></text:p>
      <text:p text:style-name="P20"><text:span text:style-name="T14"/></text:p>
      <text:p text:style-name="P22"><text:span text:style-name="T3">Devido </text:span><text:span text:style-name="T4">a importância des</text:span><text:span text:style-name="T5">s</text:span><text:span text:style-name="T6">e </text:span><text:span text:style-name="T7">espaço de gastronomia </text:span><text:span text:style-name="T11">localizado na Avenida Dr. Maurício Cardoso </text:span><text:span text:style-name="T7">em nosso município, </text:span><text:span text:style-name="T11">onde</text:span><text:span text:style-name="T7"> oferece </text:span><text:span text:style-name="T11">excelentes</text:span><text:span text:style-name="T8"> produtos em um belíssimo</text:span><text:span text:style-name="T7"> ambiente, merece noss</text:span><text:span text:style-name="T9">o</text:span><text:span text:style-name="T7"> reconhecimento e destaque.</text:span></text:p>
      <text:p text:style-name="P22"><text:span text:style-name="T7"/></text:p>
      <text:p text:style-name="P18"><text:span text:style-name="T32"><text:tab/><text:tab/></text:span><text:span text:style-name="T25">Dessa forma, requer-se que seja consignado em Ata Voto de Congratulações ao Armazém FitStore e seja oficiado ao homenageado, com as congratulações em nome desta Casa Legislativa.</text:span></text:p>
      <text:p text:style-name="P18"><text:span text:style-name="T25"/></text:p>
      <text:list xml:id="list6202116869064496023" text:style-name="L1">
        <text:list-header>
          <text:p text:style-name="P19"><text:s text:c="28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"><text:s text:c="23"/>Novo Hamburgo,<text:span text:style-name="T33"> </text:span><text:span text:style-name="T34">1</text:span><text:span text:style-name="T37">7</text:span><text:span text:style-name="T36"> de </text:span><text:span text:style-name="T34">maio</text:span><text:span text:style-name="T36"> de 2022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/>
      <text:p text:style-name="P10"/>
      <text:p text:style-name="P10"/>
      <text:p text:style-name="P8"><text:span text:style-name="T29">Vereador </text:span><text:span text:style-name="T30">Ricardo Ritter - Ic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7"><text:span text:style-name="T41">/</text:span><text:span text:style-name="T4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1" meta:character-count="1123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