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b73699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73699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b73699" officeooo:paragraph-rsid="02b73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86f78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b73699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b73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b86f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56795" style:font-name-asian="Times New Roman1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b57cfc" style:font-name-asian="Times New Roman1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b73699" style:font-name-asian="Times New Roman1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86f7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b73699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2aba788"/>
    </style:style>
    <style:style style:name="T27" style:family="text">
      <style:text-properties style:font-name="Nimbus Roman No9 L2" officeooo:rsid="02ad30ec"/>
    </style:style>
    <style:style style:name="T28" style:family="text">
      <style:text-properties style:font-name="Nimbus Roman No9 L2" officeooo:rsid="02b30676"/>
    </style:style>
    <style:style style:name="T29" style:family="text">
      <style:text-properties style:font-name="Nimbus Roman No9 L2" officeooo:rsid="02b47f0d"/>
    </style:style>
    <style:style style:name="T30" style:family="text">
      <style:text-properties style:font-name="Nimbus Roman No9 L2" officeooo:rsid="02b73699"/>
    </style:style>
    <style:style style:name="T31" style:family="text">
      <style:text-properties style:font-name="Nimbus Roman No9 L2" fo:font-weight="normal" officeooo:rsid="02b56795" style:font-name-asian="Times New Roman1" style:language-asian="pt" style:country-asian="BR" style:font-weight-asian="normal" style:font-name-complex="Nimbus Roman No9 L3" style:font-weight-complex="normal"/>
    </style:style>
    <style:style style:name="T32" style:family="text">
      <style:text-properties style:font-name="Nimbus Roman No9 L2" fo:font-weight="normal" officeooo:rsid="02b86f78" style:font-name-asian="Times New Roman1" style:language-asian="pt" style:country-asian="BR" style:font-weight-asian="normal" style:font-name-complex="Nimbus Roman No9 L3" style:font-weight-complex="normal"/>
    </style:style>
    <style:style style:name="T33" style:family="text">
      <style:text-properties style:font-name="Nimbus Roman No9 L" fo:font-weight="normal" style:font-name-asian="Times New Roman1" style:language-asian="pt" style:country-asian="BR" style:font-weight-asian="normal" style:font-name-complex="Nimbus Roman No9 L3" style:font-weight-complex="normal"/>
    </style:style>
    <style:style style:name="T34" style:family="text">
      <style:text-properties style:font-name="Nimbus Roman No9 L" fo:font-weight="normal" officeooo:rsid="02b73699" style:font-name-asian="Times New Roman1" style:language-asian="pt" style:country-asian="BR" style:font-weight-asian="normal" style:font-name-complex="Nimbus Roman No9 L3" style:font-weight-complex="normal"/>
    </style:style>
    <style:style style:name="T35" style:family="text">
      <style:text-properties officeooo:rsid="02b86f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35">º 1491</text:span>/<text:span text:style-name="T3">2022</text:span></text:p>
      <text:list xml:id="list2313243750152742220" text:style-name="L1">
        <text:list-header>
          <text:p text:style-name="P15"><text:span text:style-name="T29">Conserto de i</text:span><text:span text:style-name="T28">nfiltração</text:span><text:span text:style-name="T27"> </text:span><text:span text:style-name="T28">na </text:span><text:span text:style-name="T30">calçada d</text:span><text:span text:style-name="T31">a </text:span><text:span text:style-name="T32">pr</text:span><text:span text:style-name="T31">a</text:span><text:span text:style-name="T33">ça </text:span><text:span text:style-name="T34">da Rua </text:span><text:span text:style-name="T33">Maria Olinda Telles, no Bairro Canudos</text:span><text:span text:style-name="T2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34246952169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5"><text:s/><text:tab/><text:tab/></text:span><text:span text:style-name="T11">Conserto de infiltração na calçada da praça da Rua Maria Olinda Telle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><text:tab/><text:tab/> Considerando que o local é utilizado por crianças, se faz necessário urgência neste pedido.</text:p>
      <text:p text:style-name="P19"><text:s/><text:tab/><text:tab/></text:p>
      <text:p text:style-name="P8"><text:span text:style-name="T15"><text:tab/><text:tab/>Novo Hamburgo, </text:span><text:span text:style-name="T21">1</text:span><text:span text:style-name="T22">7</text:span><text:span text:style-name="T18"> </text:span><text:span text:style-name="T16">de </text:span><text:span text:style-name="T20">maio</text:span><text:span text:style-name="T16"> </text:span><text:span text:style-name="T17">de 202</text:span><text:span text:style-name="T19">2</text:span><text:span text:style-name="T17">. </text:span></text:p>
      <text:p text:style-name="P13"><text:span text:style-name="T23">Vereador</text:span><text:span text:style-name="T24"> </text:span><text:span text:style-name="T25">Ricardo Ritter - Ic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8" meta:character-count="964" meta:non-whitespace-character-count="807"/>
    <meta:user-defined meta:name="Info 1"/>
    <meta:user-defined meta:name="Info 2"/>
    <meta:user-defined meta:name="Info 3"/>
    <meta:user-defined meta:name="Info 4"/>
  </office:meta>
</office:document-meta>
</file>