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3729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746103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officeooo:paragraph-rsid="00125caa" style:font-size-asian="12pt" style:font-size-complex="12pt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3f8c61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font-weight="normal" officeooo:rsid="00640bbd" officeooo:paragraph-rsid="00e45b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c76cb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21372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36b6bb" style:font-name-asian="Arial1" style:font-weight-asian="normal" style:font-name-complex="Arial1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51db36"/>
    </style:style>
    <style:style style:name="T6" style:family="text">
      <style:text-properties style:font-name="Nimbus Roman No9 L" officeooo:rsid="00ab4719"/>
    </style:style>
    <style:style style:name="T7" style:family="text">
      <style:text-properties style:font-name="Nimbus Roman No9 L" fo:font-weight="bold" style:font-weight-asian="bold" style:font-weight-complex="bold"/>
    </style:style>
    <style:style style:name="T8" style:family="text">
      <style:text-properties style:font-name="Nimbus Roman No9 L" fo:font-weight="bold" officeooo:rsid="004d7e6e" style:font-weight-asian="bold" style:font-weight-complex="bold"/>
    </style:style>
    <style:style style:name="T9" style:family="text">
      <style:text-properties style:font-name="Nimbus Roman No9 L" fo:font-weight="bold" officeooo:rsid="00b87061" style:font-weight-asian="bold" style:font-weight-complex="bold"/>
    </style:style>
    <style:style style:name="T10" style:family="text">
      <style:text-properties style:font-name="Nimbus Roman No9 L" fo:font-weight="bold" officeooo:rsid="00d87d8f" style:font-weight-asian="bold" style:font-weight-complex="bold"/>
    </style:style>
    <style:style style:name="T11" style:family="text">
      <style:text-properties style:font-name="Nimbus Roman No9 L" fo:font-weight="bold" officeooo:rsid="00be26f2" style:font-weight-asian="bold" style:font-weight-complex="bold"/>
    </style:style>
    <style:style style:name="T12" style:family="text">
      <style:text-properties style:font-name="Nimbus Roman No9 L" fo:font-weight="bold" officeooo:rsid="01123695" style:font-weight-asian="bold" style:font-weight-complex="bold"/>
    </style:style>
    <style:style style:name="T13" style:family="text">
      <style:text-properties style:font-name="Nimbus Roman No9 L" officeooo:rsid="00e20895"/>
    </style:style>
    <style:style style:name="T14" style:family="text">
      <style:text-properties style:font-name="Nimbus Roman No9 L" fo:font-size="12pt" fo:font-weight="normal" officeooo:rsid="00c2da6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cb3c9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e3549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3106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40bbd" style:font-size-asian="12pt" style:font-weight-asian="normal" style:font-size-complex="12pt" style:font-weight-complex="normal"/>
    </style:style>
    <style:style style:name="T19" style:family="text">
      <style:text-properties style:font-name="Nimbus Roman No9 L" officeooo:rsid="0105cdc8"/>
    </style:style>
    <style:style style:name="T20" style:family="text">
      <style:text-properties officeooo:rsid="0036b6bb"/>
    </style:style>
    <style:style style:name="T21" style:family="text">
      <style:text-properties officeooo:rsid="002cfe90"/>
    </style:style>
    <style:style style:name="T22" style:family="text">
      <style:text-properties fo:color="#000000" style:font-name="Nimbus Roman No9 L" fo:font-weight="normal" officeooo:rsid="0025a3a5" style:font-weight-asian="normal" style:font-weight-complex="normal"/>
    </style:style>
    <style:style style:name="T23" style:family="text">
      <style:text-properties fo:color="#000000" style:font-name="Nimbus Roman No9 L" fo:font-weight="normal" officeooo:rsid="00c2da63" style:font-weight-asian="normal" style:font-weight-complex="normal"/>
    </style:style>
    <style:style style:name="T24" style:family="text">
      <style:text-properties fo:color="#000000" style:font-name="Nimbus Roman No9 L" fo:font-weight="normal" officeooo:rsid="00d87d8f" style:font-weight-asian="normal" style:font-weight-complex="normal"/>
    </style:style>
    <style:style style:name="T25" style:family="text">
      <style:text-properties fo:color="#000000" style:font-name="Nimbus Roman No9 L" fo:font-weight="normal" officeooo:rsid="00cb3c95" style:font-weight-asian="normal" style:font-weight-complex="normal"/>
    </style:style>
    <style:style style:name="T26" style:family="text">
      <style:text-properties fo:color="#000000" style:font-name="Nimbus Roman No9 L" fo:font-weight="normal" officeooo:rsid="00e3549a" style:font-weight-asian="normal" style:font-weight-complex="normal"/>
    </style:style>
    <style:style style:name="T27" style:family="text">
      <style:text-properties fo:color="#000000" style:font-name="Nimbus Roman No9 L" fo:font-weight="normal" officeooo:rsid="00931060" style:font-weight-asian="normal" style:font-weight-complex="normal"/>
    </style:style>
    <style:style style:name="T28" style:family="text">
      <style:text-properties fo:color="#000000" style:font-name="Nimbus Roman No9 L" fo:font-weight="normal" officeooo:rsid="00640bbd" style:font-weight-asian="normal" style:font-weight-complex="normal"/>
    </style:style>
    <style:style style:name="T29" style:family="text">
      <style:text-properties fo:color="#000000" style:font-name="Nimbus Roman No9 L" fo:font-weight="normal" officeooo:rsid="00e66eca" style:font-weight-asian="normal" style:font-weight-complex="normal"/>
    </style:style>
    <style:style style:name="T30" style:family="text">
      <style:text-properties fo:color="#000000" style:font-name="Nimbus Roman No9 L" fo:font-weight="normal" officeooo:rsid="00fa3b8d" style:font-weight-asian="normal" style:font-weight-complex="normal"/>
    </style:style>
    <style:style style:name="T31" style:family="text">
      <style:text-properties fo:color="#000000" style:font-name="Nimbus Roman No9 L" fo:font-weight="normal" officeooo:rsid="01132545" style:font-weight-asian="normal" style:font-weight-complex="normal"/>
    </style:style>
    <style:style style:name="T32" style:family="text">
      <style:text-properties style:use-window-font-color="true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277f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officeooo:rsid="00edb095"/>
    </style:style>
    <style:style style:name="T39" style:family="text">
      <style:text-properties officeooo:rsid="00fbf3d9"/>
    </style:style>
    <style:style style:name="T40" style:family="text">
      <style:text-properties officeooo:rsid="011236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R</text:span><text:span text:style-name="T10">EQUERIMENTO</text:span><text:span text:style-name="T7"> Nº </text:span><text:span text:style-name="T12">633</text:span><text:span text:style-name="T7">/20</text:span><text:span text:style-name="T8">2</text:span><text:span text:style-name="T9">2</text:span></text:p>
      <text:p text:style-name="P12"><text:span text:style-name="T14">Informações da Prefeitura </text:span><text:span text:style-name="T15">sobre área n</text:span><text:span text:style-name="T16">a Rua Bento Gonçalves, no </text:span><text:span text:style-name="T15">Bairro </text:span><text:span text:style-name="T16">Pátria Nova</text:span><text:span text:style-name="T17">.</text:span><text:span text:style-name="T18"> </text:span></text:p>
      <text:p text:style-name="P14"><text:span text:style-name="T4"><text:tab/><text:tab/></text:span><text:span text:style-name="T35">R</text:span><text:span text:style-name="T36">equer-</text:span><text:span text:style-name="T35">se</text:span><text:span text:style-name="T36">, após os trâmites regimentais, </text:span><text:span text:style-name="T37">que o Poder Executivo forneça as seguintes sobre informações </text:span><text:span text:style-name="T25">sobre área n</text:span><text:span text:style-name="T26">a Rua Bento Gonçalves, </text:span><text:span text:style-name="T29">trecho entre as R</text:span><text:span text:style-name="T30">u</text:span><text:span text:style-name="T29">a</text:span><text:span text:style-name="T30">s</text:span><text:span text:style-name="T29"> Jah</text:span><text:span text:style-name="T31">ú</text:span><text:span text:style-name="T29"> e Alberto Torres, </text:span><text:span text:style-name="T26">no </text:span><text:span text:style-name="T25">Bairro </text:span><text:span text:style-name="T26">Pátria Nova</text:span><text:span text:style-name="T27">.</text:span><text:span text:style-name="T28"> </text:span></text:p>
      <text:p text:style-name="P13"/>
      <text:p text:style-name="P9"><text:s text:c="24"/><text:span text:style-name="T38">1- Qual é a real situação da área citada?</text:span></text:p>
      <text:p text:style-name="P9"><text:s text:c="2"/><text:span text:style-name="T39"><text:s text:c="22"/></text:span></text:p>
      <text:p text:style-name="P9"><text:s text:c="22"/><text:span text:style-name="T39">2- Existe a possibilidade da obra ser concluída após o acidente que ocorreu com os funcionários no local.</text:span></text:p>
      <text:p text:style-name="P9"><text:s text:c="44"/></text:p>
      <text:p text:style-name="P9"><text:s text:c="24"/></text:p>
      <text:p text:style-name="P10"><text:span text:style-name="T4">Novo Hamburgo, </text:span><text:span text:style-name="T13">1</text:span><text:span text:style-name="T19">7</text:span><text:span text:style-name="T4"> de </text:span><text:span text:style-name="T13">maio</text:span><text:span text:style-name="T6"> </text:span><text:span text:style-name="T4">de 20</text:span><text:span text:style-name="T5">2</text:span><text:span text:style-name="T6">2.</text:span></text:p>
      <text:p text:style-name="P11">Vereador <text:span text:style-name="T2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2">Obs.: </text:span><text:span text:style-name="T3">R</text:span><text:span text:style-name="T2">edação conforme original do autor.</text:span></text:p>
      <text:p text:style-name="P6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7-13T17:28:01</meta:creation-date>
    <dc:date>2022-05-17T14:00:36.282720549</dc:date>
    <dc:language>pt-BR</dc:language>
    <meta:editing-cycles>181</meta:editing-cycles>
    <meta:editing-duration>PT5H36M47S</meta:editing-duration>
    <meta:print-date>2018-08-07T14:46:51.694454038</meta:print-date>
    <meta:printed-by>João Souza</meta:printed-by>
    <meta:document-statistic meta:table-count="0" meta:image-count="1" meta:object-count="0" meta:page-count="1" meta:paragraph-count="18" meta:word-count="160" meta:character-count="1090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tmp/PPS%202013/AppData/Local/Microsoft/Windows/.broffice.org2/user/template/base1.ott" meta:date="2011-07-13T17:28:01"/>
  </office:meta>
</office:document-meta>
</file>