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officeooo:paragraph-rsid="005ddfe6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98694f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978336" officeooo:paragraph-rsid="00978336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f309c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ad647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3582e9" officeooo:paragraph-rsid="00ad6479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rsid="00aea303" officeooo:paragraph-rsid="00aea303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98694f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98694f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90a3b3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a275d5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letter-spacing="-0.007cm" fo:font-weight="normal" officeooo:rsid="00a275d5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letter-spacing="-0.007cm" fo:font-weight="normal" officeooo:rsid="00ad6479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style:text-underline-style="none" fo:font-weight="normal" officeooo:rsid="0095b83f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style:text-underline-style="none" fo:font-weight="normal" officeooo:rsid="009f309c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style:text-underline-style="none" fo:font-weight="normal" officeooo:rsid="00aea303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" fo:font-size="12pt" style:text-underline-style="none" fo:font-weight="normal" officeooo:rsid="0095b83f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fo:color="#000000" style:font-name="Nimbus Roman No9 L" fo:font-size="12pt" style:text-underline-style="none" fo:font-weight="normal" officeooo:rsid="0098694f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color="#000000" style:font-name="Nimbus Roman No9 L" fo:font-size="12pt" style:text-underline-style="none" fo:font-weight="normal" officeooo:rsid="009a72a3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color="#000000" style:font-name="Nimbus Roman No9 L" fo:font-size="12pt" style:text-underline-style="none" fo:font-weight="normal" officeooo:rsid="009f309c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color="#000000" style:font-name="Nimbus Roman No9 L" fo:font-size="12pt" style:text-underline-style="none" fo:font-weight="normal" officeooo:rsid="00ad6479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color="#000000" style:font-name="Nimbus Roman No9 L" fo:font-size="12pt" style:text-underline-style="none" fo:font-weight="normal" officeooo:rsid="00aea303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officeooo:rsid="009a72a3"/>
    </style:style>
    <style:style style:name="T20" style:family="text">
      <style:text-properties officeooo:rsid="00a275d5"/>
    </style:style>
    <style:style style:name="T21" style:family="text">
      <style:text-properties officeooo:rsid="00ad6479"/>
    </style:style>
    <style:style style:name="T22" style:family="text">
      <style:text-properties officeooo:rsid="00aea3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2">1493</text:span>/20<text:span text:style-name="T2">22</text:span></text:p>
      <text:p text:style-name="P14"><text:span text:style-name="T10">Intimação ao proprietário para </text:span><text:span text:style-name="T12">que realize </text:span><text:span text:style-name="T10">limpeza no terreno</text:span><text:span text:style-name="T11"> </text:span><text:span text:style-name="T10">localizado na Rua </text:span><text:span text:style-name="T17">Triunfo</text:span><text:span text:style-name="T10">, </text:span><text:span text:style-name="T17">em frente ao</text:span><text:span text:style-name="T16"> </text:span><text:span text:style-name="T13">nº </text:span><text:span text:style-name="T17">01</text:span><text:span text:style-name="T10">, no Bairro </text:span><text:span text:style-name="T17">São Jorge</text:span><text:span text:style-name="T10">.</text:span></text:p>
      <text:p text:style-name="P15">Solicita-se, após os trâmites regimentais, que seja enviada cópia da presente proposição ao Poder Executivo, para que realize as seguintes providências:</text:p>
      <text:p text:style-name="P16"/>
      <text:p text:style-name="P17"><text:span text:style-name="T13">Intimação ao proprietário para que realize limpeza no terreno localizado na Rua Triunfo, em frente ao nº 01, no Bairro São Jorge.</text:span></text:p>
      <text:p text:style-name="P12"><text:span text:style-name="T13">C</text:span><text:span text:style-name="T14">onsiderando a situação de proliferação da </text:span><text:span text:style-name="T18">d</text:span><text:span text:style-name="T14">engue, solicitamos, com urgência, a intimação do proprietário para que tome as medidas cabívei</text:span><text:span text:style-name="T15">s.</text:span></text:p>
      <text:p text:style-name="P9"/>
      <text:p text:style-name="P10"><text:span text:style-name="T3">Novo Hamburgo, </text:span><text:span text:style-name="T6">17</text:span><text:span text:style-name="T5"> de </text:span><text:span text:style-name="T6">maio</text:span><text:span text:style-name="T3"> de 20</text:span><text:span text:style-name="T4">22</text:span><text:span text:style-name="T3">.</text:span></text:p>
      <text:p text:style-name="P9"/>
      <text:p text:style-name="P11"><text:span text:style-name="T7">Vereador</text:span><text:span text:style-name="T8"> </text:span><text:span text:style-name="T9">Ricardo Ritter - Ic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><text:span text:style-name="T19">Obs.: </text:span>Redação conforme original d<text:span text:style-name="T21">o</text:span> autor<text:span text:style-name="T20">.</text:span></text:p>
      <text:p text:style-name="P13">/<text:span text:style-name="T22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8-10T17:25:40.951666801</meta:print-date>
    <meta:document-statistic meta:table-count="0" meta:image-count="1" meta:object-count="0" meta:page-count="1" meta:paragraph-count="15" meta:word-count="177" meta:character-count="1080" meta:non-whitespace-character-count="916"/>
    <meta:user-defined meta:name="Info 1"/>
    <meta:user-defined meta:name="Info 2"/>
    <meta:user-defined meta:name="Info 3"/>
    <meta:user-defined meta:name="Info 4"/>
  </office:meta>
</office:document-meta>
</file>