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167e5" officeooo:paragraph-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06c60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6c608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106c608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c81a6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c81a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f02f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0aab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06c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0b6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0c81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f02f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0aab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082be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03dc1f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0c81a6" style:font-size-asian="10.5pt" style:font-weight-asian="normal" style:font-size-complex="12pt" style:font-weight-complex="normal"/>
    </style:style>
    <style:style style:name="T44" style:family="text">
      <style:text-properties officeooo:rsid="01052807"/>
    </style:style>
    <style:style style:name="T45" style:family="text">
      <style:text-properties officeooo:rsid="010b6073"/>
    </style:style>
    <style:style style:name="T46" style:family="text">
      <style:text-properties officeooo:rsid="01112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5">634</text:span>/20<text:span text:style-name="T37">22</text:span></text:p>
      <text:p text:style-name="P15"/>
      <text:p text:style-name="P15"/>
      <text:p text:style-name="P14"/>
      <text:p text:style-name="P22"><text:span text:style-name="T6">Voto de Congratulações </text:span><text:span text:style-name="T31">à</text:span><text:span text:style-name="T22"> </text:span><text:span text:style-name="T33">Defesa C</text:span><text:span text:style-name="T34">i</text:span><text:span text:style-name="T33">vil</text:span><text:span text:style-name="T19"> </text:span><text:span text:style-name="T7">pela passagem dos seus </text:span><text:span text:style-name="T30">16</text:span><text:span text:style-name="T7"> anos </text:span><text:span text:style-name="T10">de</text:span><text:span text:style-name="T7"> </text:span><text:span text:style-name="T30">trabalhos prestados ao Município.</text:span></text:p>
      <text:p text:style-name="P21"/>
      <text:p text:style-name="P29"/>
      <text:p text:style-name="P26"><text:span text:style-name="T2">Considerando a importância </text:span><text:span text:style-name="T3">reconhecida</text:span><text:span text:style-name="T2"> à </text:span><text:span text:style-name="T4">Defesa C</text:span><text:span text:style-name="T5">i</text:span><text:span text:style-name="T4">vil</text:span><text:span text:style-name="T2"> que ora se homenageia.</text:span></text:p>
      <text:p text:style-name="P23"/>
      <text:p text:style-name="P25"><text:span text:style-name="T8">Considerando </text:span><text:span text:style-name="T9">a passagem dos </text:span><text:span text:style-name="T30">16</text:span><text:span text:style-name="T20"> </text:span><text:span text:style-name="T9">anos </text:span><text:span text:style-name="T18">d</text:span><text:span text:style-name="T30">a</text:span><text:span text:style-name="T22"> </text:span><text:span text:style-name="T33">Defesa C</text:span><text:span text:style-name="T34">i</text:span><text:span text:style-name="T33">vil </text:span><text:span text:style-name="T35">do Município de Novo Hamburgo</text:span><text:span text:style-name="T21">.</text:span></text:p>
      <text:p text:style-name="P24"/>
      <text:p text:style-name="P25"><text:span text:style-name="T12">C</text:span><text:span text:style-name="T13">onsiderando m</text:span><text:span text:style-name="T8">ais um ano de lutas e vitórias, </text:span><text:span text:style-name="T13">desejo</text:span><text:span text:style-name="T8"> </text:span><text:span text:style-name="T13">p</text:span><text:span text:style-name="T8">arabéns a </text:span><text:span text:style-name="T14">todos </text:span><text:span text:style-name="T13">os</text:span><text:span text:style-name="T14"> integrantes </text:span><text:span text:style-name="T9">d</text:span><text:span text:style-name="T30">a</text:span><text:span text:style-name="T22"> </text:span><text:span text:style-name="T33">Defesa C</text:span><text:span text:style-name="T34">i</text:span><text:span text:style-name="T33">vil</text:span><text:span text:style-name="T11"> </text:span><text:span text:style-name="T8">pel</text:span><text:span text:style-name="T15">o</text:span><text:span text:style-name="T8"> </text:span><text:span text:style-name="T15">excelente trabalho, </text:span><text:span text:style-name="T16">dedicação e competência </text:span><text:span text:style-name="T17">à frente desta importante </text:span><text:span text:style-name="T30">equipe,</text:span><text:span text:style-name="T17"> que vem crescendo a cada ano.</text:span></text:p>
      <text:p text:style-name="P27"><text:span text:style-name="T36">Dessa forma, requer-se que seja </text:span><text:span text:style-name="T25">consignado em Ata Voto de Congratulações</text:span><text:span text:style-name="T7"> </text:span><text:span text:style-name="T23"><text:s/></text:span><text:span text:style-name="T32">à</text:span><text:span text:style-name="T22"> </text:span><text:span text:style-name="T33">Defesa C</text:span><text:span text:style-name="T34">i</text:span><text:span text:style-name="T33">vil</text:span><text:span text:style-name="T26"> </text:span><text:span text:style-name="T27">e </text:span><text:span text:style-name="T25">s</text:span><text:span text:style-name="T24">eja oficiad</text:span><text:span text:style-name="T28">o</text:span><text:span text:style-name="T24"> </text:span><text:span text:style-name="T32">à</text:span><text:span text:style-name="T24"> homenagead</text:span><text:span text:style-name="T32">a</text:span><text:span text:style-name="T29">,</text:span><text:span text:style-name="T24"> com as congratulações em nome desta Casa Legislativa.</text:span></text:p>
      <text:p text:style-name="P28"><text:span text:style-name="T38">Novo Hamburgo, </text:span><text:span text:style-name="T42">1</text:span><text:span text:style-name="T43">8</text:span><text:span text:style-name="T38"> de </text:span><text:span text:style-name="T41">maio</text:span><text:span text:style-name="T38"> de 20</text:span><text:span text:style-name="T39">2</text:span><text:span text:style-name="T42">2</text:span><text:span text:style-name="T38">.</text:span></text:p>
      <text:p text:style-name="P16"/>
      <text:list xml:id="list902593563967502038" text:style-name="L1">
        <text:list-header>
          <text:p text:style-name="P30"/>
        </text:list-header>
      </text:list>
      <text:p text:style-name="P7"/>
      <text:p text:style-name="P11"/>
      <text:p text:style-name="P12"><text:span text:style-name="T40">Vereador </text:span><text:span text:style-name="T42">Darlan Oliveira</text:span></text:p>
      <text:p text:style-name="P10"/>
      <text:p text:style-name="P13"/>
      <text:p text:style-name="P17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4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64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