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a0f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b8b7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b8b761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bb24aa" officeooo:paragraph-rsid="00bb24a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9b5fb" style:font-weight-asian="normal" style:font-weight-complex="normal"/>
    </style:style>
    <style:style style:name="T3" style:family="text">
      <style:text-properties fo:font-weight="normal" officeooo:rsid="00b7e750" style:font-weight-asian="normal" style:font-weight-complex="normal"/>
    </style:style>
    <style:style style:name="T4" style:family="text">
      <style:text-properties fo:font-weight="normal" officeooo:rsid="00b57dba" style:font-weight-asian="normal" style:font-weight-complex="normal"/>
    </style:style>
    <style:style style:name="T5" style:family="text">
      <style:text-properties fo:font-weight="normal" officeooo:rsid="00a2c059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6a147"/>
    </style:style>
    <style:style style:name="T8" style:family="text">
      <style:text-properties fo:font-variant="normal" fo:text-transform="none" fo:color="#202124" fo:letter-spacing="normal" fo:font-style="normal" fo:font-weight="normal"/>
    </style:style>
    <style:style style:name="T9" style:family="text">
      <style:text-properties fo:font-variant="normal" fo:text-transform="none" fo:color="#202124" fo:letter-spacing="normal" fo:font-style="normal" fo:font-weight="normal" officeooo:rsid="00ba0fcb"/>
    </style:style>
    <style:style style:name="T10" style:family="text">
      <style:text-properties officeooo:rsid="009091fe"/>
    </style:style>
    <style:style style:name="T11" style:family="text">
      <style:text-properties officeooo:rsid="00936bd2"/>
    </style:style>
    <style:style style:name="T12" style:family="text">
      <style:text-properties officeooo:rsid="00b7e750"/>
    </style:style>
    <style:style style:name="T13" style:family="text">
      <style:text-properties officeooo:rsid="00ba0f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1499</text:span>/20<text:span text:style-name="T10">22</text:span></text:p>
      <text:p text:style-name="P12"><text:span text:style-name="T2">Recolhimento de </text:span><text:span text:style-name="T3">resíduos</text:span><text:span text:style-name="T2"> na Rua </text:span><text:span text:style-name="T8">Ângelo Bassani, </text:span><text:span text:style-name="T9">nº </text:span><text:span text:style-name="T8">223, </text:span><text:span text:style-name="T9">no </text:span><text:span text:style-name="T2">Bairro </text:span><text:span text:style-name="T4">C</text:span><text:span text:style-name="T3">anudos</text:span><text:span text:style-name="T5">.</text:span></text:p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5">Recolhimento de resíduos na Rua Ângelo Bassani, nº 223, no Bairro Canudos.</text:p>
      <text:p text:style-name="P7"/>
      <text:p text:style-name="P6">Novo Hamburgo, <text:span text:style-name="T12">18 de maio </text:span>de 20<text:span text:style-name="T11">22</text:span>.</text:p>
      <text:p text:style-name="P6"/>
      <text:p text:style-name="P8">Vereador <text:span text:style-name="T7"><text:s/>Ito Luciano</text:span></text:p>
      <text:p text:style-name="P10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2:32:01.714000000</meta:print-date>
    <meta:document-statistic meta:table-count="0" meta:image-count="1" meta:object-count="0" meta:page-count="1" meta:paragraph-count="14" meta:word-count="135" meta:character-count="822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