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bd725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8ee9bc" officeooo:paragraph-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969aa2" officeooo:paragraph-rsid="029777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854f5a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702c6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702c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23e7d0b" officeooo:paragraph-rsid="02854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8ffe35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872c" officeooo:paragraph-rsid="028ceb1a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officeooo:paragraph-rsid="007889ab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officeooo:paragraph-rsid="028ffe35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631d25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8ffe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style:font-name="Nimbus Roman No9 L" fo:font-size="12pt" fo:language="pt" fo:country="BR" fo:font-weight="normal" officeooo:rsid="02879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879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89a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89a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" fo:font-size="12pt" fo:language="pt" fo:country="BR" fo:font-weight="normal" officeooo:rsid="028ee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8ee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style:font-name="Nimbus Roman No9 L" fo:font-size="12pt" fo:language="pt" fo:country="BR" fo:font-weight="normal" officeooo:rsid="028f9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style:font-name="Nimbus Roman No9 L" fo:font-size="12pt" fo:language="pt" fo:country="BR" fo:font-weight="normal" officeooo:rsid="028ff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8ff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936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969e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969e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994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28790ec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28ee9bc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2977783" style:font-size-asian="10.5pt" style:font-weight-asian="normal" style:font-size-complex="12pt" style:font-weight-complex="normal"/>
    </style:style>
    <style:style style:name="T36" style:family="text">
      <style:text-properties style:font-name="Nimbus Roman No9 L" fo:language="pt" fo:country="BR" officeooo:rsid="006525c4" style:language-asian="pt" style:country-asian="BR" style:language-complex="pt" style:country-complex="BR"/>
    </style:style>
    <style:style style:name="T37" style:family="text">
      <style:text-properties officeooo:rsid="02936487"/>
    </style:style>
    <style:style style:name="T38" style:family="text">
      <style:text-properties officeooo:rsid="029945c5"/>
    </style:style>
    <style:style style:name="T39" style:family="text">
      <style:text-properties officeooo:rsid="029bb9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7">637</text:span>/20<text:span text:style-name="T29">22</text:span></text:p>
      <text:p text:style-name="P13"/>
      <text:p text:style-name="P13"/>
      <text:p text:style-name="P12"/>
      <text:p text:style-name="P19"><text:span text:style-name="T2">Voto de Congratulações </text:span><text:span text:style-name="T24">à</text:span><text:span text:style-name="T14"> </text:span><text:span text:style-name="T19">Servidora</text:span><text:span text:style-name="T14"> </text:span><text:span text:style-name="T22">M</text:span><text:span text:style-name="T24">á</text:span><text:span text:style-name="T22">rcia Ferreira Bueno</text:span><text:span text:style-name="T14"> p</text:span><text:span text:style-name="T19">elos</text:span><text:span text:style-name="T14"> </text:span><text:span text:style-name="T19">30 anos de serviços prestados </text:span><text:span text:style-name="T24">à</text:span><text:span text:style-name="T19"> Câmara Municipal de Novo Hamburgo</text:span><text:span text:style-name="T2">. </text:span></text:p>
      <text:p text:style-name="P18"><text:s/></text:p>
      <text:p text:style-name="P25"/>
      <text:p text:style-name="P28"><text:span text:style-name="T4">Considerando a importância </text:span><text:span text:style-name="T16">reconhecida</text:span><text:span text:style-name="T4"> </text:span><text:span text:style-name="T14">d</text:span><text:span text:style-name="T25">a</text:span><text:span text:style-name="T14"> cidadã</text:span><text:span text:style-name="T4"> que ora se homenageia.</text:span></text:p>
      <text:p text:style-name="P22"/>
      <text:p text:style-name="P24"><text:span text:style-name="T4">Considerando </text:span><text:span text:style-name="T19">os 30 anos de serviços prestados com excelência</text:span><text:span text:style-name="T5"> </text:span><text:span text:style-name="T25">pel</text:span><text:span text:style-name="T19">a</text:span><text:span text:style-name="T14"> </text:span><text:span text:style-name="T17">S</text:span><text:span text:style-name="T14">enhor</text:span><text:span text:style-name="T19">a</text:span><text:span text:style-name="T14"> </text:span><text:span text:style-name="T22">M</text:span><text:span text:style-name="T25">á</text:span><text:span text:style-name="T22">rcia Ferreira Bueno</text:span><text:span text:style-name="T14"> </text:span><text:span text:style-name="T19">à C</text:span><text:span text:style-name="T20">âmara </text:span><text:span text:style-name="T26">M</text:span><text:span text:style-name="T20">unicipal de Novo Hamburgo</text:span><text:span text:style-name="T13">. </text:span></text:p>
      <text:p text:style-name="P23"/>
      <text:p text:style-name="P24"><text:span text:style-name="T13">C</text:span><text:span text:style-name="T15">onsiderando a atuação exemplar d</text:span><text:span text:style-name="T20">a</text:span><text:span text:style-name="T15"> </text:span><text:span text:style-name="T20">Servidora</text:span><text:span text:style-name="T15"> </text:span><text:span text:style-name="T23">M</text:span><text:span text:style-name="T26">á</text:span><text:span text:style-name="T23">rcia Ferreira Bueno</text:span><text:span text:style-name="T20"> </text:span><text:span text:style-name="T15">nos serviços</text:span><text:span text:style-name="T20"> prestados aos vereadores e funcionários des</text:span><text:span text:style-name="T26">t</text:span><text:span text:style-name="T20">a </text:span><text:span text:style-name="T26">C</text:span><text:span text:style-name="T20">asa </text:span><text:span text:style-name="T26">L</text:span><text:span text:style-name="T20">egislativa ao longo desses 30 anos</text:span><text:span text:style-name="T15">, </text:span><text:span text:style-name="T20">a </text:span><text:span text:style-name="T18">parabenizamos</text:span><text:span text:style-name="T15">. Sabemos do trabalho, dedicação e competência que empenhou para entregar o melhor </text:span><text:span text:style-name="T26">à</text:span><text:span text:style-name="T21"> </text:span><text:span text:style-name="T15">frente </text:span><text:span text:style-name="T20">dessa função</text:span><text:span text:style-name="T15">.</text:span></text:p>
      <text:p text:style-name="P24"><text:span text:style-name="T15"/></text:p>
      <text:p text:style-name="P30"><text:span text:style-name="T36">M</text:span><text:span text:style-name="T4">inha oração é que Deus continue iluminando os seus caminhos para que possa </text:span><text:span text:style-name="T19">seguir com muita saúde e disposição</text:span><text:span text:style-name="T4">. </text:span></text:p>
      <text:p text:style-name="P30"><text:span text:style-name="T4"/></text:p>
      <text:p text:style-name="P29"><text:span text:style-name="T28">Dessa forma, requer-se que seja </text:span><text:span text:style-name="T6">consignado em Ata Voto de Congratulações</text:span><text:span text:style-name="T3"> </text:span><text:span text:style-name="T27">à</text:span><text:span text:style-name="T14"> </text:span><text:span text:style-name="T19">Servidora </text:span><text:span text:style-name="T22">M</text:span><text:span text:style-name="T27">á</text:span><text:span text:style-name="T22">rcia Ferreira Bueno</text:span><text:span text:style-name="T14">,</text:span><text:span text:style-name="T12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27">à</text:span><text:span text:style-name="T9"> homenagead</text:span><text:span text:style-name="T27">a</text:span><text:span text:style-name="T11">,</text:span><text:span text:style-name="T9"> com as congratulações em nome desta Casa Legislativ</text:span><text:span text:style-name="T27">a.</text:span></text:p>
      <text:p text:style-name="P21"/>
      <text:p text:style-name="P20"><text:span text:style-name="T30">Novo Hamburgo, </text:span><text:span text:style-name="T33">1</text:span><text:span text:style-name="T35">8</text:span><text:span text:style-name="T32"> de </text:span><text:span text:style-name="T34">maio</text:span><text:span text:style-name="T30"> de 20</text:span><text:span text:style-name="T31">2</text:span><text:span text:style-name="T34">2</text:span><text:span text:style-name="T30">.</text:span></text:p>
      <text:p text:style-name="P14"/>
      <text:list xml:id="list1006510280260533148" text:style-name="L1">
        <text:list-header>
          <text:p text:style-name="P27"/>
        </text:list-header>
      </text:list>
      <text:p text:style-name="P16"><text:s text:c="95"/>Vereador Fernandinho Lourenço</text:p>
      <text:p text:style-name="P26"/>
      <text:p text:style-name="P7"/>
      <text:p text:style-name="P10"/>
      <text:p text:style-name="P9"/>
      <text:p text:style-name="P11"/>
      <text:p text:style-name="P8"/>
      <text:p text:style-name="P17">Obs.: Redação conforme original d<text:span text:style-name="T39">o</text:span> autor.</text:p>
      <text:p text:style-name="P15">/<text:span text:style-name="T3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8" meta:character-count="1543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