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a68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rsid="030976bf" officeooo:paragraph-rsid="03a6828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3990b4a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3c0cfed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30976bf" officeooo:paragraph-rsid="03990b4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39152b4" officeooo:paragraph-rsid="03990b4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2d0972" officeooo:paragraph-rsid="03990b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152b4" officeooo:paragraph-rsid="03a6a8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a9a0b" officeooo:paragraph-rsid="03a45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768e63" officeooo:paragraph-rsid="0399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3990b4a" style:font-size-asian="12pt" style:font-weight-asian="bold" style:font-name-complex="Arial" style:font-size-complex="12pt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rsid="03b303ea" officeooo:paragraph-rsid="03b303ea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152b4" officeooo:paragraph-rsid="03a6a8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3c2122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425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19e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b303ea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b098d2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c0cfed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8" style:family="text">
      <style:text-properties style:use-window-font-color="true" fo:language="pt" fo:country="BR" fo:font-weight="normal" officeooo:rsid="037b19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39a9a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3915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39f26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3768e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3a86a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3c0cf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363bda0"/>
    </style:style>
    <style:style style:name="T17" style:family="text">
      <style:text-properties officeooo:rsid="03a45042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3b303ea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officeooo:rsid="03b098d2" style:font-style-asian="normal" style:font-weight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3c0cfed" style:font-style-asian="normal" style:font-weight-asian="normal" style:text-emphasize="none"/>
    </style:style>
    <style:style style:name="T22" style:family="text">
      <style:text-properties officeooo:rsid="03bf1c8f"/>
    </style:style>
    <style:style style:name="T23" style:family="text">
      <style:text-properties officeooo:rsid="03c21223"/>
    </style:style>
    <style:style style:name="T24" style:family="text">
      <style:text-properties officeooo:rsid="03c56cc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6">PEDIDO DE PROVIDÊNCIAS</text:span> Nº <text:span text:style-name="T23">1501</text:span>/<text:span text:style-name="T15">2022</text:span></text:p>
      <text:p text:style-name="P16"><text:span text:style-name="T8">Recolhimento de </text:span><text:span text:style-name="T9">galhos</text:span><text:span text:style-name="T10"> </text:span><text:span text:style-name="T11">na</text:span><text:span text:style-name="T3"> </text:span><text:span text:style-name="T18">Rua </text:span><text:span text:style-name="T21">Jundiaí</text:span><text:span text:style-name="T19">, em frente ao nº </text:span><text:span text:style-name="T21">139</text:span><text:span text:style-name="T18">, no </text:span><text:span text:style-name="T20">B</text:span><text:span text:style-name="T18">airro </text:span><text:span text:style-name="T21">São José</text:span><text:span text:style-name="T18">.</text:span></text:p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20"><text:span text:style-name="T4">Recolhimento de galhos na </text:span><text:span text:style-name="T5">Rua </text:span><text:span text:style-name="T7">Jundiaí</text:span><text:span text:style-name="T5">, em frente ao nº </text:span><text:span text:style-name="T7">139</text:span><text:span text:style-name="T5">, no </text:span><text:span text:style-name="T6">B</text:span><text:span text:style-name="T5">airro </text:span><text:span text:style-name="T7">São José</text:span><text:span text:style-name="T5">.</text:span></text:p>
      <text:p text:style-name="P20"><text:span text:style-name="T5"/></text:p>
      <text:p text:style-name="P20"><text:span text:style-name="T12">N</text:span><text:span text:style-name="T9">ovo Hamburgo, </text:span><text:span text:style-name="T14">18</text:span><text:span text:style-name="T13"> de </text:span><text:span text:style-name="T14">maio </text:span><text:span text:style-name="T13">de 2022.</text:span></text:p>
      <text:p text:style-name="P12"/>
      <text:p text:style-name="P12"/>
      <text:p text:style-name="P12">Vereador <text:span text:style-name="T17">Darlan Oliveira</text:span></text:p>
      <text:p text:style-name="P13"/>
      <text:p text:style-name="P14"/>
      <text:p text:style-name="P7"/>
      <text:p text:style-name="P5"><text:tab/><text:tab/></text:p>
      <text:p text:style-name="P6"/>
      <text:p text:style-name="P9"/>
      <text:p text:style-name="P10"/>
      <text:p text:style-name="P1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18T10:18:45.239755364</dc:date>
    <dc:language>pt-BR</dc:language>
    <meta:editing-cycles>344</meta:editing-cycles>
    <meta:editing-duration>PT22H16M22S</meta:editing-duration>
    <meta:document-statistic meta:table-count="0" meta:image-count="1" meta:object-count="0" meta:page-count="1" meta:paragraph-count="15" meta:word-count="142" meta:character-count="837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