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e7416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e7416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e74169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dbcbf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dbc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e7416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74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ba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eba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language="pt" fo:country="BR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style:font-name="Nimbus Roman No9 L1" fo:language="pt" fo:country="BR" officeooo:rsid="00ebaa9b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ebaa9b" style:font-size-asian="10.5pt" style:font-weight-asian="normal" style:font-size-complex="12pt" style:font-weight-complex="normal"/>
    </style:style>
    <style:style style:name="T56" style:family="text">
      <style:text-properties officeooo:rsid="00eb3552"/>
    </style:style>
    <style:style style:name="T57" style:family="text">
      <style:text-properties officeooo:rsid="00edbc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7">638</text:span>/20<text:span text:style-name="T49">22</text:span></text:p>
      <text:p text:style-name="P14"/>
      <text:p text:style-name="P14"/>
      <text:p text:style-name="P13"/>
      <text:p text:style-name="P20"><text:span text:style-name="T15">Voto de Congratulações </text:span><text:span text:style-name="T33">à </text:span><text:span text:style-name="T34">Aicsul</text:span><text:span text:style-name="T33"> </text:span><text:span text:style-name="T16">pela passagem dos seus </text:span><text:span text:style-name="T34">4</text:span><text:span text:style-name="T35">6</text:span><text:span text:style-name="T16"> anos </text:span><text:span text:style-name="T19">de</text:span><text:span text:style-name="T16"> fundação</text:span><text:span text:style-name="T15">.</text:span></text:p>
      <text:p text:style-name="P19"/>
      <text:p text:style-name="P26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17">Considerando </text:span><text:span text:style-name="T18">a passagem dos </text:span><text:span text:style-name="T34">4</text:span><text:span text:style-name="T35">6</text:span><text:span text:style-name="T18"> anos de fundação </text:span><text:span text:style-name="T30">d</text:span><text:span text:style-name="T32">a</text:span><text:span text:style-name="T31"> </text:span><text:span text:style-name="T34">Aicsul</text:span><text:span text:style-name="T31">.</text:span></text:p>
      <text:p text:style-name="P23"/>
      <text:p text:style-name="P25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2">a</text:span><text:span text:style-name="T31"> </text:span><text:span text:style-name="T34">Aicsul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31"><text:span text:style-name="T48">Dessa forma, requer-se que seja </text:span><text:span text:style-name="T37">consignado em Ata Voto de Congratulações</text:span><text:span text:style-name="T16"> </text:span><text:span text:style-name="T38">à </text:span><text:span text:style-name="T34">Aicsul</text:span><text:span text:style-name="T39"> </text:span><text:span text:style-name="T40">e </text:span><text:span text:style-name="T37">s</text:span><text:span text:style-name="T36">eja oficiad</text:span><text:span text:style-name="T41">o</text:span><text:span text:style-name="T36"> </text:span><text:span text:style-name="T42">à</text:span><text:span text:style-name="T36"> homenagead</text:span><text:span text:style-name="T42">a</text:span><text:span text:style-name="T43">,</text:span><text:span text:style-name="T36"> com as congratulações em nome desta Casa Legislativa.</text:span></text:p>
      <text:p text:style-name="P30"><text:span text:style-name="T44"/></text:p>
      <text:p text:style-name="P30"><text:span text:style-name="T50">Novo Hamburgo, </text:span><text:span text:style-name="T54">1</text:span><text:span text:style-name="T55">8</text:span><text:span text:style-name="T50"> de </text:span><text:span text:style-name="T53">maio</text:span><text:span text:style-name="T50"> de 20</text:span><text:span text:style-name="T51">2</text:span><text:span text:style-name="T55">2</text:span><text:span text:style-name="T50">.</text:span></text:p>
      <text:p text:style-name="P15"/>
      <text:list xml:id="list4572387602377771749" text:style-name="L1">
        <text:list-header>
          <text:p text:style-name="P28"/>
        </text:list-header>
      </text:list>
      <text:p text:style-name="P7"/>
      <text:p text:style-name="P12"><text:span text:style-name="T52">Vereador </text:span><text:span text:style-name="T55">Darlan Oliveira</text:span></text:p>
      <text:p text:style-name="P11"/>
      <text:p text:style-name="P10"/>
      <text:p text:style-name="P8"/>
      <text:p text:style-name="P8"/>
      <text:p text:style-name="P9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7">SMC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48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