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P5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use-window-font-color="true" style:font-name="Nimbus Roman No9 L1" fo:font-size="12pt" fo:language="pt" fo:country="BR" officeooo:paragraph-rsid="003bcc2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3ae69c"/>
    </style:style>
    <style:style style:name="P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>
        <style:tab-stops>
          <style:tab-stop style:position="2.505cm"/>
        </style:tab-stops>
      </style:paragraph-properties>
      <style:text-properties style:font-name="Nimbus Roman No9 L1" officeooo:paragraph-rsid="003ffe95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>
        <style:tab-stops>
          <style:tab-stop style:position="2.505cm"/>
        </style:tab-stops>
      </style:paragraph-properties>
      <style:text-properties style:font-name="Nimbus Roman No9 L1" officeooo:paragraph-rsid="003ae69c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3ae69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1" fo:font-size="12pt" fo:font-weight="normal" officeooo:paragraph-rsid="00260cde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center" style:justify-single-word="false"/>
      <style:text-properties style:font-name="Nimbus Roman No9 L1" officeooo:rsid="002aafc0" officeooo:paragraph-rsid="00260cde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ae69c" style:font-size-asian="12pt" style:font-weight-asian="normal" style:font-size-complex="12pt" style:font-weight-complex="normal"/>
    </style:style>
    <style:style style:name="P13" style:family="paragraph" style:parent-style-name="Title">
      <style:paragraph-properties fo:text-align="center" style:justify-single-word="false" fo:break-before="page"/>
      <style:text-properties style:font-name="Nimbus Roman No9 L1" fo:font-size="12pt" fo:font-weight="bold" officeooo:paragraph-rsid="002aafc0" style:font-size-asian="12pt" style:font-weight-asian="bold" style:font-size-complex="12pt" style:font-weight-complex="bold"/>
    </style:style>
    <style:style style:name="P14" style:family="paragraph" style:parent-style-name="Title" style:master-page-name="">
      <loext:graphic-properties draw:fill="none"/>
      <style:paragraph-properties fo:margin-left="7.9cm" fo:margin-right="0cm" fo:margin-top="0.176cm" fo:margin-bottom="0.176cm" loext:contextual-spacing="false" fo:text-align="justify" style:justify-single-word="false" fo:text-indent="0cm" style:auto-text-indent="false" style:page-number="auto" fo:background-color="transparent" fo:keep-with-next="always">
        <style:tab-stops/>
      </style:paragraph-properties>
      <style:text-properties style:font-name="Nimbus Roman No9 L1" fo:font-size="12pt" fo:font-weight="bold" officeooo:paragraph-rsid="0032d572" style:font-size-asian="12pt" style:font-weight-asian="bold" style:font-size-complex="12pt" style:font-weight-complex="bold"/>
    </style:style>
    <style:style style:name="P15" style:family="paragraph" style:parent-style-name="Subtitle">
      <style:paragraph-properties fo:text-align="center" style:justify-single-word="false"/>
      <style:text-properties style:font-name="Nimbus Roman No9 L1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P16" style:family="paragraph" style:parent-style-name="Subtitle">
      <style:paragraph-properties fo:text-align="center" style:justify-single-word="false"/>
      <style:text-properties style:font-name="Nimbus Roman No9 L1" fo:font-size="12pt" fo:font-weight="bold" officeooo:paragraph-rsid="002aafc0" style:font-size-asian="12pt" style:font-weight-asian="bold" style:font-size-complex="12pt" style:font-weight-complex="bold"/>
    </style:style>
    <style:style style:name="P17" style:family="paragraph" style:parent-style-name="Subtitle">
      <style:paragraph-properties fo:margin-left="8.983cm" fo:margin-right="0cm" fo:text-align="justify" style:justify-single-word="false" fo:text-indent="-0.018cm" style:auto-text-indent="false">
        <style:tab-stops/>
      </style:paragraph-properties>
      <style:text-properties style:use-window-font-color="true" style:font-name="Nimbus Roman No9 L1" fo:font-size="12pt" fo:language="pt" fo:country="BR" officeooo:paragraph-rsid="002aafc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ubtitle">
      <loext:graphic-properties draw:fill="none"/>
      <style:paragraph-properties fo:margin-left="7.9cm" fo:margin-right="0cm" fo:margin-top="0.176cm" fo:margin-bottom="0.176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Nimbus Roman No9 L1" fo:font-size="12pt" fo:font-weight="bold" officeooo:paragraph-rsid="0032d572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top="0cm" fo:margin-bottom="0cm" loext:contextual-spacing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" style:family="text">
      <style:text-properties style:use-window-font-color="true" fo:language="pt" fo:country="BR" fo:font-weight="normal" officeooo:rsid="0020163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14afd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38a69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3ae69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106c6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e99b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0167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3ae6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38a6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3ae69c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officeooo:rsid="003ae69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3ae6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e99b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106c6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038a6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10167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fo:font-size="12pt" fo:language="pt" fo:country="BR" fo:font-weight="normal" officeooo:rsid="0103ab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fo:font-size="12pt" fo:language="pt" fo:country="BR" fo:font-weight="normal" officeooo:rsid="003ffe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fo:font-size="12pt" fo:language="pt" fo:country="BR" fo:font-weight="normal" officeooo:rsid="003ae69c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49" style:family="text">
      <style:text-properties style:use-window-font-color="true" fo:font-size="12pt" fo:language="pt" fo:country="BR" officeooo:rsid="003ae69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weight="normal" officeooo:rsid="0004e785" style:font-weight-asian="normal" style:font-weight-complex="normal"/>
    </style:style>
    <style:style style:name="T52" style:family="text">
      <style:text-properties fo:font-weight="normal" officeooo:rsid="008fda8a" style:font-weight-asian="normal" style:font-weight-complex="normal"/>
    </style:style>
    <style:style style:name="T53" style:family="text">
      <style:text-properties fo:font-weight="normal" officeooo:rsid="0106c608" style:font-weight-asian="normal" style:font-weight-complex="normal"/>
    </style:style>
    <style:style style:name="T54" style:family="text">
      <style:text-properties fo:font-weight="normal" officeooo:rsid="003ae69c" style:font-weight-asian="normal" style:font-weight-complex="normal"/>
    </style:style>
    <style:style style:name="T55" style:family="text">
      <style:text-properties fo:font-weight="normal" officeooo:rsid="0038a69b" style:font-weight-asian="normal" style:font-weight-complex="normal"/>
    </style:style>
    <style:style style:name="T56" style:family="text">
      <style:text-properties fo:font-weight="normal" officeooo:rsid="006e0a05" style:font-weight-asian="normal" style:font-weight-complex="normal"/>
    </style:style>
    <style:style style:name="T57" style:family="text">
      <style:text-properties fo:font-weight="normal" officeooo:rsid="00563836" style:font-weight-asian="normal" style:font-weight-complex="normal"/>
    </style:style>
    <style:style style:name="T58" style:family="text">
      <style:text-properties fo:font-weight="normal" officeooo:rsid="0103ab98" style:font-weight-asian="normal" style:font-weight-complex="normal"/>
    </style:style>
    <style:style style:name="T59" style:family="text">
      <style:text-properties fo:font-weight="normal" officeooo:rsid="010167e5" style:font-weight-asian="normal" style:font-weight-complex="normal"/>
    </style:style>
    <style:style style:name="T60" style:family="text">
      <style:text-properties fo:font-weight="normal" officeooo:rsid="00c5dc1e" style:font-weight-asian="normal" style:font-weight-complex="normal"/>
    </style:style>
    <style:style style:name="T61" style:family="text">
      <style:text-properties fo:font-weight="normal" officeooo:rsid="006b7685" style:font-weight-asian="normal" style:font-weight-complex="normal"/>
    </style:style>
    <style:style style:name="T62" style:family="text">
      <style:text-properties fo:font-weight="normal" officeooo:rsid="00082bec" style:font-weight-asian="normal" style:font-weight-complex="normal"/>
    </style:style>
    <style:style style:name="T63" style:family="text">
      <style:text-properties fo:font-weight="normal" officeooo:rsid="008dafac" style:font-weight-asian="normal" style:font-weight-complex="normal"/>
    </style:style>
    <style:style style:name="T64" style:family="text">
      <style:text-properties fo:font-weight="normal" officeooo:rsid="0052317b" style:font-weight-asian="normal" style:font-weight-complex="normal"/>
    </style:style>
    <style:style style:name="T65" style:family="text">
      <style:text-properties officeooo:rsid="00347c17"/>
    </style:style>
    <style:style style:name="T66" style:family="text">
      <style:text-properties officeooo:rsid="003ae69c"/>
    </style:style>
    <style:style style:name="T67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68" style:family="text">
      <style:text-properties style:font-name="Nimbus Roman No9 L" fo:font-size="12pt" fo:font-weight="normal" officeooo:rsid="0103dc1f" style:font-size-asian="10.5pt" style:font-weight-asian="normal" style:font-size-complex="12pt" style:font-weight-complex="normal"/>
    </style:style>
    <style:style style:name="T69" style:family="text">
      <style:text-properties style:font-name="Nimbus Roman No9 L" fo:font-size="12pt" fo:font-weight="normal" officeooo:rsid="00d28570" style:font-size-asian="10.5pt" style:font-weight-asian="normal" style:font-size-complex="12pt" style:font-weight-complex="normal"/>
    </style:style>
    <style:style style:name="T70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71" style:family="text">
      <style:text-properties style:font-name="Nimbus Roman No9 L" fo:font-size="12pt" fo:font-weight="normal" officeooo:rsid="003ae69c" style:font-size-asian="10.5pt" style:font-weight-asian="normal" style:font-size-complex="12pt" style:font-weight-complex="normal"/>
    </style:style>
    <style:style style:name="T72" style:family="text">
      <style:text-properties fo:color="#000000" fo:font-weight="normal" officeooo:rsid="006e0a05" style:font-weight-asian="normal" style:language-complex="ar" style:country-complex="SA" style:font-weight-complex="normal"/>
    </style:style>
    <style:style style:name="T73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4" style:family="text">
      <style:text-properties style:font-name="Nimbus Roman No9 L1" fo:font-weight="normal" style:font-weight-asian="normal" style:font-weight-complex="normal"/>
    </style:style>
    <style:style style:name="T75" style:family="text">
      <style:text-properties style:font-name="Nimbus Roman No9 L1" fo:font-weight="normal" officeooo:rsid="003ae69c" style:font-weight-asian="normal" style:font-weight-complex="normal"/>
    </style:style>
    <style:style style:name="T76" style:family="text">
      <style:text-properties officeooo:rsid="01052807"/>
    </style:style>
    <style:style style:name="T77" style:family="text">
      <style:text-properties fo:font-size="12pt" fo:font-weight="normal" style:font-size-asian="10.5pt" style:font-weight-asian="normal" style:font-size-complex="12pt" style:font-weight-complex="normal"/>
    </style:style>
    <style:style style:name="T78" style:family="text">
      <style:text-properties fo:font-size="12pt" fo:font-weight="normal" officeooo:rsid="0103dc1f" style:font-size-asian="10.5pt" style:font-weight-asian="normal" style:font-size-complex="12pt" style:font-weight-complex="normal"/>
    </style:style>
    <style:style style:name="T79" style:family="text">
      <style:text-properties fo:font-size="12pt" fo:font-weight="normal" officeooo:rsid="003ae69c" style:font-size-asian="10.5pt" style:font-weight-asian="normal" style:font-size-complex="12pt" style:font-weight-complex="normal"/>
    </style:style>
    <style:style style:name="T80" style:family="text">
      <style:text-properties fo:font-size="12pt" fo:font-weight="normal" officeooo:rsid="00d28570" style:font-size-asian="10.5pt" style:font-weight-asian="normal" style:font-size-complex="12pt" style:font-weight-complex="normal"/>
    </style:style>
    <style:style style:name="T81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82" style:family="text">
      <style:text-properties officeooo:rsid="003ffe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pan text:style-name="T82">639</text:span>/20<text:span text:style-name="T66">22</text:span></text:p>
      <text:p text:style-name="P16"/>
      <text:p text:style-name="P15"/>
      <text:p text:style-name="P14"><text:span text:style-name="T1">Voto de Congratulações à </text:span><text:span text:style-name="T4">empresa Fluidic </text:span><text:span text:style-name="T5">Automação Industrial</text:span><text:span text:style-name="T1">, pela comemoração de </text:span><text:span text:style-name="T3">seus </text:span><text:span text:style-name="T4">2</text:span><text:span text:style-name="T5">7</text:span><text:span text:style-name="T2"> </text:span><text:span text:style-name="T1">anos de fundação.</text:span></text:p>
      <text:p text:style-name="P18"><text:span text:style-name="T1"/></text:p>
      <text:p text:style-name="P17"/>
      <text:p text:style-name="P5"><text:span text:style-name="T51">Considerando a importância </text:span><text:span text:style-name="T52">reconhecida</text:span><text:span text:style-name="T51"> à </text:span><text:span text:style-name="T54">empresa </text:span><text:span text:style-name="T51">que ora se homenageia.</text:span></text:p>
      <text:p text:style-name="P6"><text:span text:style-name="T24">Considerando </text:span><text:span text:style-name="T25">a passagem dos </text:span><text:span text:style-name="T26">27</text:span><text:span text:style-name="T27"> </text:span><text:span text:style-name="T25">anos </text:span><text:span text:style-name="T28">d</text:span><text:span text:style-name="T29">a </text:span><text:span text:style-name="T26">e</text:span><text:span text:style-name="T49">mpresa </text:span><text:span text:style-name="T30">Fluidic </text:span><text:span text:style-name="T26">Automação Industrial</text:span><text:span text:style-name="T49"> de Novo Hamburgo .</text:span></text:p>
      <text:p text:style-name="P8"><text:span text:style-name="T31">C</text:span><text:span text:style-name="T32">onsiderando m</text:span><text:span text:style-name="T24">ais um ano de lutas e vitórias, </text:span><text:span text:style-name="T32">desejo</text:span><text:span text:style-name="T24"> </text:span><text:span text:style-name="T32">p</text:span><text:span text:style-name="T24">arabéns a </text:span><text:span text:style-name="T33">todos </text:span><text:span text:style-name="T32">os</text:span><text:span text:style-name="T33"> integrantes </text:span><text:span text:style-name="T25">d</text:span><text:span text:style-name="T29">a</text:span><text:span text:style-name="T34"> </text:span><text:span text:style-name="T48">empresa</text:span><text:span text:style-name="T35"> </text:span><text:span text:style-name="T24">pel</text:span><text:span text:style-name="T36">o</text:span><text:span text:style-name="T24"> </text:span><text:span text:style-name="T36">excelente trabalho, </text:span><text:span text:style-name="T37">dedicação e competência </text:span><text:span text:style-name="T38">à frente desta importante </text:span><text:span text:style-name="T29">equipe</text:span><text:span text:style-name="T38"> que vem crescendo a cada ano.</text:span></text:p>
      <text:p text:style-name="P7"><text:span text:style-name="T73">Dessa forma, requer-se que seja </text:span><text:span text:style-name="T40">consignado em Ata Voto de Congratulações</text:span><text:span text:style-name="T41"> </text:span><text:span text:style-name="T42"><text:s/></text:span><text:span text:style-name="T47">à</text:span><text:span text:style-name="T34"> </text:span><text:span text:style-name="T30">empresa Fluidic </text:span><text:span text:style-name="T26">Automação Industrial</text:span><text:span text:style-name="T43"> </text:span><text:span text:style-name="T44">e </text:span><text:span text:style-name="T40">s</text:span><text:span text:style-name="T39">eja oficiad</text:span><text:span text:style-name="T45">o</text:span><text:span text:style-name="T39"> </text:span><text:span text:style-name="T47">à</text:span><text:span text:style-name="T39"> homenagead</text:span><text:span text:style-name="T47">a</text:span><text:span text:style-name="T46">,</text:span><text:span text:style-name="T39"> com as congratulações em nome desta Casa Legislativa.</text:span></text:p>
      <text:p text:style-name="P7"><text:span text:style-name="T39"/></text:p>
      <text:p text:style-name="P7"><text:span text:style-name="T77">Novo Hamburgo, </text:span><text:span text:style-name="T78">1</text:span><text:span text:style-name="T79">8</text:span><text:span text:style-name="T77"> de </text:span><text:span text:style-name="T80">maio</text:span><text:span text:style-name="T77"> de 20</text:span><text:span text:style-name="T81">2</text:span><text:span text:style-name="T78">2</text:span><text:span text:style-name="T77">.</text:span></text:p>
      <text:p text:style-name="P10"><text:span text:style-name="T65"><text:s text:c="19"/></text:span><text:s text:c="6"/><text:tab/><text:tab/><text:tab/> <text:s text:c="4"/><text:tab/><text:tab/> Vereador <text:span text:style-name="T66">Darlan Oliveira</text:span></text:p>
      <text:p text:style-name="P11"/>
      <text:p text:style-name="P1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9">/<text:span text:style-name="T8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ase</dc:title>
    <meta:initial-creator>Raquel Silva</meta:initial-creator>
    <meta:creation-date>2012-05-07T16:24:27</meta:creation-date>
    <dc:date>2022-05-18T12:00:07.484609976</dc:date>
    <dc:language>pt-BR</dc:language>
    <meta:editing-cycles>35</meta:editing-cycles>
    <meta:editing-duration>PT2H12M44S</meta:editing-duration>
    <meta:document-statistic meta:table-count="0" meta:image-count="1" meta:object-count="0" meta:page-count="1" meta:paragraph-count="16" meta:word-count="191" meta:character-count="1227" meta:non-whitespace-character-count="1013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../../.broffice.org2/user/template/base1.ott" meta:date="2012-05-07T16:24:27"/>
  </office:meta>
</office:document-meta>
</file>