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04559b" officeooo:paragraph-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officeooo:paragraph-rsid="010eadbd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2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officeooo:paragraph-rsid="010eadb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05065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0c59c0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0c59c0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loext:padding="0cm" loext:border="none"/>
    </style:style>
    <style:style style:name="T3" style:family="text">
      <style:text-properties fo:font-weight="normal" officeooo:rsid="010c59c0" style:font-weight-asian="normal" style:font-weight-complex="normal" loext:padding="0cm" loext:border="non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10c5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c5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04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07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0ead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104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106f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107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language="pt" fo:country="BR" fo:font-weight="normal" officeooo:rsid="010c5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10ead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officeooo:rsid="00777b1d"/>
    </style:style>
    <style:style style:name="T7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78" style:family="text">
      <style:text-properties style:font-name="Nimbus Roman No9 L" fo:font-size="12pt" fo:font-weight="normal" officeooo:rsid="0107a4b7" style:font-size-asian="10.5pt" style:font-weight-asian="normal" style:font-size-complex="12pt" style:font-weight-complex="normal"/>
    </style:style>
    <style:style style:name="T79" style:family="text">
      <style:text-properties style:font-name="Nimbus Roman No9 L" fo:font-size="12pt" fo:font-weight="normal" officeooo:rsid="010c59c0" style:font-size-asian="10.5pt" style:font-weight-asian="normal" style:font-size-complex="12pt" style:font-weight-complex="normal"/>
    </style:style>
    <style:style style:name="T80" style:family="text">
      <style:text-properties officeooo:rsid="010a1048"/>
    </style:style>
    <style:style style:name="T81" style:family="text">
      <style:text-properties officeooo:rsid="010eadbd"/>
    </style:style>
    <style:style style:name="T82" style:family="text">
      <style:text-properties style:font-name="Nimbus Roman No9 L2" fo:font-weight="normal" style:font-weight-asian="normal" style:font-weight-complex="normal" loext:padding="0cm" loext:border="none"/>
    </style:style>
    <style:style style:name="T83" style:family="text">
      <style:text-properties fo:font-size="12pt" fo:font-weight="normal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107a4b7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10c59c0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81">640</text:span>/20<text:span text:style-name="T73">22</text:span></text:p>
      <text:p text:style-name="P15"/>
      <text:p text:style-name="P15"/>
      <text:p text:style-name="P14"/>
      <text:p text:style-name="P30"><text:span text:style-name="T4">Voto de Congratulações </text:span><text:span text:style-name="T13">à </text:span><text:span text:style-name="T14">Motosul Transportes</text:span><text:span text:style-name="T15"> </text:span><text:span text:style-name="T16">pela passagem dos seus </text:span><text:span text:style-name="T14">2</text:span><text:span text:style-name="T10">2</text:span><text:span text:style-name="T16"> anos </text:span><text:span text:style-name="T17">de</text:span><text:span text:style-name="T16"> fundação</text:span><text:span text:style-name="T4">.</text:span></text:p>
      <text:p text:style-name="P29"/>
      <text:p text:style-name="P29"/>
      <text:p text:style-name="P31"/>
      <text:p text:style-name="P23"><text:span text:style-name="T5">Considerando a importância </text:span><text:span text:style-name="T6">reconhecida</text:span><text:span text:style-name="T5"> à </text:span><text:span text:style-name="T7">empresa</text:span><text:span text:style-name="T5"> que ora se homenageia.</text:span></text:p>
      <text:p text:style-name="P25"/>
      <text:p text:style-name="P27"><text:span text:style-name="T5">Considerando </text:span><text:span text:style-name="T18">a passagem dos </text:span><text:span text:style-name="T19">2</text:span><text:span text:style-name="T10">2</text:span><text:span text:style-name="T20"> </text:span><text:span text:style-name="T18">anos de fundação </text:span><text:span text:style-name="T21">d</text:span><text:span text:style-name="T13">a </text:span><text:span text:style-name="T22">Motosul Transportes.</text:span></text:p>
      <text:p text:style-name="P26"/>
      <text:p text:style-name="P28"><text:span text:style-name="T23">C</text:span><text:span text:style-name="T24">onsiderando m</text:span><text:span text:style-name="T5">ais um ano de lutas e vitórias, </text:span><text:span text:style-name="T24">desejo</text:span><text:span text:style-name="T5"> </text:span><text:span text:style-name="T24">p</text:span><text:span text:style-name="T5">arabéns a </text:span><text:span text:style-name="T25">todos </text:span><text:span text:style-name="T24">os</text:span><text:span text:style-name="T25"> integrantes </text:span><text:span text:style-name="T18">d</text:span><text:span text:style-name="T13">a </text:span><text:span text:style-name="T14">Motosul Transportes</text:span><text:span text:style-name="T26"> </text:span><text:span text:style-name="T5">pel</text:span><text:span text:style-name="T27">o</text:span><text:span text:style-name="T5"> </text:span><text:span text:style-name="T27">excelente trabalho, </text:span><text:span text:style-name="T28">dedicação e competência </text:span><text:span text:style-name="T29">à frente desta importante </text:span><text:span text:style-name="T30">empresa</text:span><text:span text:style-name="T29">.</text:span></text:p>
      <text:p text:style-name="P24"><text:span text:style-name="T72">Dessa forma, requer-se que seja </text:span><text:span text:style-name="T31">consignado em Ata Voto de Congratulações</text:span><text:span text:style-name="T16"> </text:span><text:span text:style-name="T13">à</text:span><text:span text:style-name="T32"> </text:span><text:span text:style-name="T33">Motosul Transportes</text:span><text:span text:style-name="T34"> </text:span><text:span text:style-name="T35">e </text:span><text:span text:style-name="T31">s</text:span><text:span text:style-name="T8">eja oficiad</text:span><text:span text:style-name="T36">o</text:span><text:span text:style-name="T8"> </text:span><text:span text:style-name="T37">à</text:span><text:span text:style-name="T8"> homenagead</text:span><text:span text:style-name="T37">a</text:span><text:span text:style-name="T38">,</text:span><text:span text:style-name="T8"> com as congratulações em nome desta Casa Legislativa.</text:span></text:p>
      <text:p text:style-name="P22"><text:span text:style-name="T9"/></text:p>
      <text:p text:style-name="P22"><text:span text:style-name="T83">Novo Hamburgo, </text:span><text:span text:style-name="T84">1</text:span><text:span text:style-name="T85">8</text:span><text:span text:style-name="T84"> </text:span><text:span text:style-name="T83">de </text:span><text:span text:style-name="T86">maio</text:span><text:span text:style-name="T83"> de 20</text:span><text:span text:style-name="T87">2</text:span><text:span text:style-name="T84">2</text:span><text:span text:style-name="T83">.</text:span></text:p>
      <text:p text:style-name="P16"/>
      <text:list xml:id="list3264374745881962516" text:style-name="L1">
        <text:list-header>
          <text:p text:style-name="P17"/>
        </text:list-header>
      </text:list>
      <text:p text:style-name="P7"/>
      <text:p text:style-name="P8"/>
      <text:p text:style-name="P8"/>
      <text:p text:style-name="P8"/>
      <text:p text:style-name="P12"><text:span text:style-name="T88">Vereador </text:span><text:span text:style-name="T84">Darlan Oliveira</text:span></text:p>
      <text:p text:style-name="P9"/>
      <text:p text:style-name="P13"/>
      <text:p text:style-name="P18"/>
      <text:p text:style-name="P10"/>
      <text:p text:style-name="P10"/>
      <text:p text:style-name="P10"/>
      <text:p text:style-name="P10"/>
      <text:p text:style-name="P11"/>
      <text:p text:style-name="P11"/>
      <text:p text:style-name="P20"/>
      <text:p text:style-name="P21"/>
      <text:p text:style-name="P21">Obs.: Redação conforme original do autor.</text:p>
      <text:p text:style-name="P19">/<text:span text:style-name="T8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78" meta:character-count="1114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