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0436b1" officeooo:paragraph-rsid="01043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fd081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0436b1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f6d6d3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10f0d5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0f0d5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rsid="0106009d" officeooo:paragraph-rsid="010f0d59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05527f" officeooo:paragraph-rsid="01043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699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c3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02c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031c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043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060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0f0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f6997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10436b1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02cc2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0f0d5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officeooo:rsid="00777b1d"/>
    </style:style>
    <style:style style:name="T3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ff7ee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0f0d59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fc3cb2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d28570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ff7ee0" style:font-size-asian="10.5pt" style:font-weight-asian="normal" style:font-size-complex="12pt" style:font-weight-complex="normal"/>
    </style:style>
    <style:style style:name="T42" style:family="text">
      <style:text-properties officeooo:rsid="00ff7ee0"/>
    </style:style>
    <style:style style:name="T43" style:family="text">
      <style:text-properties officeooo:rsid="010436b1"/>
    </style:style>
    <style:style style:name="T44" style:family="text">
      <style:text-properties officeooo:rsid="010f0d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4">641</text:span>/20<text:span text:style-name="T33">22</text:span></text:p>
      <text:p text:style-name="P9"/>
      <text:p text:style-name="P9"/>
      <text:p text:style-name="P8"/>
      <text:p text:style-name="P16"><text:span text:style-name="T2">Voto de Congratulações </text:span><text:span text:style-name="T6">à</text:span><text:span text:style-name="T7"> </text:span><text:span text:style-name="T8">Redeplast </text:span><text:span text:style-name="T14">Ind</text:span><text:span text:style-name="T18">ú</text:span><text:span text:style-name="T14">stria de Calçados Ltda.</text:span><text:span text:style-name="T7"> </text:span><text:span text:style-name="T9">pela passagem dos seus </text:span><text:span text:style-name="T8">1</text:span><text:span text:style-name="T13">7</text:span><text:span text:style-name="T9"> anos </text:span><text:span text:style-name="T10">de</text:span><text:span text:style-name="T9"> fundação</text:span><text:span text:style-name="T2">.</text:span></text:p>
      <text:p text:style-name="P16"><text:span text:style-name="T2"/></text:p>
      <text:p text:style-name="P17"/>
      <text:p text:style-name="P18"/>
      <text:p text:style-name="P1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, </text:span><text:span text:style-name="T17">que no dia 24 de maio completa 17 anos de fundação, </text:span><text:span text:style-name="T16">destaca-se a relevante administração de Maurício Martins e Juliano Martins</text:span><text:span text:style-name="T3">.</text:span></text:p>
      <text:p text:style-name="P25"><text:span text:style-name="T3">Considerando </text:span><text:span text:style-name="T14">que a </text:span><text:span text:style-name="T8">Redeplast </text:span><text:span text:style-name="T14">Ind</text:span><text:span text:style-name="T18">ú</text:span><text:span text:style-name="T14">stria de Calçados Ltda. é uma empresa sustentável, preocupada com a redução de desperdícios e o máximo de reaproveitamento, onde o objetivo de crescimento está voltado em utilizar recursos de forma responsável sem causar impacto ao meio ambiente. <text:s/></text:span></text:p>
      <text:p text:style-name="P21"><text:span text:style-name="T11">C</text:span><text:span text:style-name="T12">onsiderando </text:span><text:span text:style-name="T14">que a Redeplast tem a produção de calçados, bolsas e acessórios </text:span><text:span text:style-name="T16">injetados, </text:span><text:span text:style-name="T15">trabalha</text:span><text:span text:style-name="T16">ndo</text:span><text:span text:style-name="T15"> com marcas licenciadas, </text:span><text:span text:style-name="T14">através de um processo artesanal de manufatura até chegar ao consumidor, </text:span><text:span text:style-name="T15">feito por um time altamente capacitado. </text:span></text:p>
      <text:p text:style-name="P25"><text:span text:style-name="T15">A </text:span><text:span text:style-name="T8">Redeplast </text:span><text:span text:style-name="T14">Ind</text:span><text:span text:style-name="T18">ú</text:span><text:span text:style-name="T14">stria de Calçados Ltda.</text:span><text:span text:style-name="T15"> conta hoje na sua matriz no bairro Canudos com uma base de 630 colaboradores e na filial do bairro Santo Afonso com mais ou menos 240 colaboradores. </text:span><text:span text:style-name="T16">Um destaque para a administração é o cuidado com a saúde mental dos colaboradores, que estão sempre atentos, pois sabem o quanto isto reflete no resultado final de um trabalho.</text:span></text:p>
      <text:p text:style-name="P26"><text:span text:style-name="T16">C</text:span><text:span text:style-name="T2">onsiderando que em nossa visita à </text:span><text:span text:style-name="T8">Redeplast </text:span><text:span text:style-name="T14">Ind</text:span><text:span text:style-name="T18">ú</text:span><text:span text:style-name="T14">stria de Calçados Ltda.</text:span><text:span text:style-name="T2">, tivemos uma ótima recepção da Carin Mattner, desejamos que o mercado também continue recepcionando vocês tão calorosamente, que o sucesso não pare por aí, que Deus abençoe sempre o trabalho de todos e que possamos nos encontrar por muitas outras vezes.</text:span></text:p>
      <text:p text:style-name="P24"><text:span text:style-name="T32">Dessa forma, requer-se que seja </text:span><text:span text:style-name="T19">consignado em Ata Voto de Congratulações</text:span><text:span text:style-name="T25"> </text:span><text:span text:style-name="T27">à </text:span><text:span text:style-name="T28">Redeplast </text:span><text:span text:style-name="T30">Ind</text:span><text:span text:style-name="T31">ú</text:span><text:span text:style-name="T30">stria de Calçados Ltda.</text:span><text:span text:style-name="T26"> </text:span><text:span text:style-name="T20">e </text:span><text:span text:style-name="T19">s</text:span><text:span text:style-name="T21">eja oficiad</text:span><text:span text:style-name="T22">o</text:span><text:span text:style-name="T21"> </text:span><text:span text:style-name="T24">à</text:span><text:span text:style-name="T21"> homenagead</text:span><text:span text:style-name="T24">a</text:span><text:span text:style-name="T23">,</text:span><text:span text:style-name="T21"> com as congratulações em nome desta Casa Legislativa.</text:span></text:p>
      <text:p text:style-name="P23"><text:span text:style-name="T21"/></text:p>
      <text:p text:style-name="P20"><text:span text:style-name="T37">Novo Hamburgo, </text:span><text:span text:style-name="T38">1</text:span><text:span text:style-name="T41">8</text:span><text:span text:style-name="T37"> de </text:span><text:span text:style-name="T39">maio</text:span><text:span text:style-name="T37"> de 20</text:span><text:span text:style-name="T40">2</text:span><text:span text:style-name="T38">2</text:span><text:span text:style-name="T37">.</text:span></text:p>
      <text:p text:style-name="P10"/>
      <text:p text:style-name="P14"><text:span text:style-name="T34">Vereador</text:span><text:span text:style-name="T35">a L</text:span><text:span text:style-name="T36">o</text:span><text:span text:style-name="T35">urdes Valim</text:span></text:p>
      <text:p text:style-name="P12"/>
      <text:p text:style-name="P27"/>
      <text:p text:style-name="P13"/>
      <text:p text:style-name="P7"/>
      <text:p text:style-name="P7"><text:span text:style-name="T43">O</text:span>bs.: Redação conforme original d<text:span text:style-name="T42">a</text:span> autor<text:span text:style-name="T42">a</text:span></text:p>
      <text:p text:style-name="P11">/<text:span text:style-name="T4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5-17T17:27:48.365038352</meta:print-date>
    <meta:document-statistic meta:table-count="0" meta:image-count="1" meta:object-count="0" meta:page-count="1" meta:paragraph-count="18" meta:word-count="357" meta:character-count="2224" meta:non-whitespace-character-count="1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