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1e8e8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dbec4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0f995b1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fb2501" officeooo:paragraph-rsid="00fb2501" style:font-size-asian="12pt" style:font-weight-asian="normal" style:font-size-complex="12pt" style:font-weight-complex="normal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f995b1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style:font-size-asian="12pt" style:font-size-complex="12pt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0d545c" style:text-blinking="false" fo:background-color="#f9f9f9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6c94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fcd4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00afb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47cd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9f444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officeooo:rsid="00f58c18"/>
    </style:style>
    <style:style style:name="T24" style:family="text">
      <style:text-properties officeooo:rsid="000d545c"/>
    </style:style>
    <style:style style:name="T25" style:family="text">
      <style:text-properties officeooo:rsid="00fb250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1504/2</text:span>0<text:span text:style-name="T5">22</text:span></text:p>
      <text:p text:style-name="P3"/>
      <text:p text:style-name="P3"/>
      <text:p text:style-name="P4"/>
      <text:p text:style-name="P20"><text:span text:style-name="T6">Subs</text:span><text:span text:style-name="T7">titu</text:span><text:span text:style-name="T10">ição de lâmpada queimada na Rua</text:span><text:a xlink:type="simple" xlink:href="https://cep.guiamais.com.br/busca/r+erni+trierweiler-novo+hamburgo-rs" text:style-name="Internet_20_link" text:visited-style-name="Visited_20_Internet_20_Link"><text:span text:style-name="T14"> Erni Trierweiler</text:span></text:a><text:span text:style-name="T13">, em frente ao nº 134</text:span><text:span text:style-name="T10">, no Bairro Vila </text:span><text:span text:style-name="T13">Diehl.</text:span></text:p>
      <text:p text:style-name="P14"/>
      <text:p text:style-name="P13"/>
      <text:p text:style-name="P13"/>
      <text:p text:style-name="P11">Solicita-se, após os trâmites regimentais, que seja enviada cópia da presente <text:s text:c="2"/>proposição ao Poder Executivo, para que realize as seguintes providências:</text:p>
      <text:p text:style-name="P21">Substituição de lâmpada queimada na Rua Erni Trierweiler, em frente ao nº 134, no Bairro Vila Diehl.</text:p>
      <text:p text:style-name="P12"><text:span text:style-name="T8">Ressalto que possui número de protocolo: </text:span><text:span text:style-name="T11">47104</text:span><text:span text:style-name="T8">/202</text:span><text:span text:style-name="T9">2</text:span><text:span text:style-name="T8">.</text:span></text:p>
      <text:p text:style-name="P9"/>
      <text:p text:style-name="P10"><text:span text:style-name="T12">Novo Hamburgo,</text:span><text:span text:style-name="Strong_20_Emphasis"><text:span text:style-name="T15"> </text:span></text:span><text:span text:style-name="Strong_20_Emphasis"><text:span text:style-name="T20">1</text:span></text:span><text:span text:style-name="Strong_20_Emphasis"><text:span text:style-name="T22">8</text:span></text:span><text:span text:style-name="Strong_20_Emphasis"><text:span text:style-name="T18"> </text:span></text:span><text:span text:style-name="Strong_20_Emphasis"><text:span text:style-name="T15">de </text:span></text:span><text:span text:style-name="Strong_20_Emphasis"><text:span text:style-name="T21">m</text:span></text:span><text:span text:style-name="Strong_20_Emphasis"><text:span text:style-name="T19">aio</text:span></text:span><text:span text:style-name="Strong_20_Emphasis"><text:span text:style-name="T15"> de 20</text:span></text:span><text:span text:style-name="Strong_20_Emphasis"><text:span text:style-name="T16">2</text:span></text:span><text:span text:style-name="Strong_20_Emphasis"><text:span text:style-name="T17">2</text:span></text:span><text:span text:style-name="Strong_20_Emphasis"><text:span text:style-name="T15">. <text:s text:c="81"/></text:span></text:span></text:p>
      <text:p text:style-name="P15">Vereador <text:span text:style-name="T4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>Obs.: <text:span text:style-name="T3">R</text:span>edação conforme original do autor.</text:p>
      <text:p text:style-name="P19">/<text:span text:style-name="T2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2" meta:character-count="1010" meta:non-whitespace-character-count="787"/>
    <meta:user-defined meta:name="Info 1"/>
    <meta:user-defined meta:name="Info 2"/>
    <meta:user-defined meta:name="Info 3"/>
    <meta:user-defined meta:name="Info 4"/>
  </office:meta>
</office:document-meta>
</file>