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paragraph-rsid="00177f2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48cc4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1" officeooo:paragraph-rsid="0051b2df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1" fo:font-size="12pt" fo:font-weight="normal" officeooo:paragraph-rsid="0051b2d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12.501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1" fo:font-size="12pt" officeooo:paragraph-rsid="00177f2e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3cm" style:auto-text-indent="false" fo:background-color="transparent"/>
      <style:text-properties fo:font-variant="normal" fo:text-transform="none" fo:color="#222222" style:font-name="Nimbus Roman No9 L1" fo:font-size="12pt" fo:letter-spacing="normal" fo:font-style="normal" fo:font-weight="normal" officeooo:rsid="004e3c4b" officeooo:paragraph-rsid="00502087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3cm" style:auto-text-indent="false" fo:background-color="transparent"/>
      <style:text-properties officeooo:paragraph-rsid="005da1a2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3cm" style:auto-text-indent="false" fo:background-color="transparent"/>
      <style:text-properties officeooo:paragraph-rsid="00502087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1" fo:font-size="12pt" fo:font-weight="normal" officeooo:rsid="000d545c" officeooo:paragraph-rsid="0067c3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officeooo:paragraph-rsid="004e3c4b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1" fo:font-size="12pt" fo:font-weight="normal" officeooo:rsid="007c0f7c" officeooo:paragraph-rsid="007c0f7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4e274a" style:font-size-asian="12pt" style:font-size-complex="12pt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4fb34b" style:font-size-asian="12pt" style:font-weight-asian="normal" style:font-name-complex="Ari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0cfd4e" style:font-size-asian="12pt" style:font-weight-asian="normal" style:font-name-complex="Ari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4e3c4b" style:font-size-asian="12pt" style:font-weight-asian="normal" style:font-name-complex="Ari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5d1dc8" style:font-size-asian="12pt" style:font-weight-asian="normal" style:font-name-complex="Ari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67c3fd" style:font-size-asian="12pt" style:font-weight-asian="normal" style:font-name-complex="Arial" style:font-size-complex="12pt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officeooo:rsid="007ad953" style:font-size-asian="12pt" style:font-weight-asian="normal" style:font-name-complex="Arial" style:font-size-complex="12pt" style:font-weight-complex="normal"/>
    </style:style>
    <style:style style:name="T11" style:family="text">
      <style:text-properties officeooo:rsid="005e8cf4"/>
    </style:style>
    <style:style style:name="T1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50e2c9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67c3fd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603aab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0cfd4e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0a9ffb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4a3a59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75c3c0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7ad953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7c0f7c" style:font-size-asian="12pt" style:font-weight-asian="normal" style:font-size-complex="12pt" style:font-weight-complex="normal"/>
    </style:style>
    <style:style style:name="T22" style:family="text">
      <style:text-properties officeooo:rsid="0075c3c0"/>
    </style:style>
    <style:style style:name="T23" style:family="text">
      <style:text-properties officeooo:rsid="0050e2c9"/>
    </style:style>
    <style:style style:name="T24" style:family="text">
      <style:text-properties officeooo:rsid="0079f41a"/>
    </style:style>
    <style:style style:name="T25" style:family="text">
      <style:text-properties officeooo:rsid="007c0f7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<text:span text:style-name="T11">º 1505/2022</text:span></text:p>
      <text:p text:style-name="P14"><text:span text:style-name="T13">Desobstrução de boca de lobo entupida </text:span><text:span text:style-name="T14">na </text:span><text:span text:style-name="T19">Rua </text:span><text:span text:style-name="T21">d</text:span><text:span text:style-name="T19">as</text:span><text:span text:style-name="T20"> Araucárias</text:span><text:span text:style-name="T15">, </text:span><text:span text:style-name="T19">em frente ao nº </text:span><text:span text:style-name="T20">31</text:span><text:span text:style-name="T19">,</text:span><text:span text:style-name="T15"> no Bairro Boa Saúde.</text:span></text:p>
      <text:p text:style-name="P13">Solicita-se, após os trâmites regimentais, que seja enviada cópia da presente proposição ao Poder Executivo, para que realize as seguintes providências:</text:p>
      <text:p text:style-name="P17">Desobstrução de boca de lobo entupida na Rua das Araucárias, em frente ao nº 31, no Bairro Boa Saúde.</text:p>
      <text:p text:style-name="P12"><text:span text:style-name="T5">R</text:span><text:span text:style-name="T6">essalto que possui número de protocolo: </text:span><text:span text:style-name="T10">47106</text:span><text:span text:style-name="T7">/</text:span><text:span text:style-name="T8">202</text:span><text:span text:style-name="T9">2</text:span><text:span text:style-name="T7">.</text:span></text:p>
      <text:p text:style-name="P10"/>
      <text:p text:style-name="P11"><text:span text:style-name="T16">N</text:span><text:span text:style-name="T12">ovo Hamburgo, </text:span><text:span text:style-name="T20">1</text:span><text:span text:style-name="T21">8</text:span><text:span text:style-name="T14"> </text:span><text:span text:style-name="T17">de </text:span><text:span text:style-name="T19">ma</text:span><text:span text:style-name="T20">io</text:span><text:span text:style-name="T17"> </text:span><text:span text:style-name="T12">de 20</text:span><text:span text:style-name="T18">2</text:span><text:span text:style-name="T14">2</text:span><text:span text:style-name="T12">.</text:span></text:p>
      <text:p text:style-name="P8"><text:tab/></text:p>
      <text:p text:style-name="P8"/>
      <text:p text:style-name="P7"><text:span text:style-name="T2"><text:tab/><text:tab/><text:tab/><text:tab/><text:tab/><text:tab/><text:tab/><text:tab/> <text:s text:c="5"/></text:span><text:span text:style-name="T3">Vereador </text:span><text:span text:style-name="T4">Enio Brizola</text:span></text:p>
      <text:p text:style-name="P9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16">/<text:span text:style-name="T25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5-18T12:20:31.579982399</dc:date>
    <meta:printed-by>Adriana Sachser</meta:printed-by>
    <meta:print-date>2014-10-27T13:53:20</meta:print-date>
    <dc:language>pt-BR</dc:language>
    <meta:editing-cycles>192</meta:editing-cycles>
    <meta:editing-duration>PT13H18M15S</meta:editing-duration>
    <dc:creator>Franco Rosa</dc:creator>
    <meta:document-statistic meta:table-count="0" meta:image-count="1" meta:object-count="0" meta:page-count="1" meta:paragraph-count="16" meta:word-count="157" meta:character-count="945" meta:non-whitespace-character-count="78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usr/lib/openoffice/share/template/pt-BR/CMNH/timbre-doc-vazio.odt" meta:date="2010-09-01T14:48:09"/>
  </office:meta>
</office:document-meta>
</file>