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6394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24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dea02" officeooo:paragraph-rsid="007d5b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d5bb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11d9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832cad" officeooo:paragraph-rsid="00832cad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font-style="normal" fo:font-weight="normal" officeooo:rsid="00811d91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font-style="normal" fo:font-weight="normal" officeooo:rsid="00830cf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font-style="normal" fo:font-weight="normal" officeooo:rsid="00832ca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2ac5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5d5e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b5cc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d5bb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11d91" style:font-size-asian="12pt" style:font-weight-asian="normal" style:font-size-complex="12pt" style:font-weight-complex="normal"/>
    </style:style>
    <style:style style:name="T23" style:family="text">
      <style:text-properties officeooo:rsid="00654142"/>
    </style:style>
    <style:style style:name="T24" style:family="text">
      <style:text-properties officeooo:rsid="00808026"/>
    </style:style>
    <style:style style:name="T25" style:family="text">
      <style:text-properties officeooo:rsid="00832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23">º 1507/</text:span>20<text:span text:style-name="T5">22</text:span></text:p>
      <text:p text:style-name="P19"><text:span text:style-name="T17">Capina e </text:span><text:span text:style-name="T21">r</text:span><text:span text:style-name="T17">oçada </text:span><text:span text:style-name="T19">em</text:span><text:span text:style-name="T17"> </text:span><text:span text:style-name="T19">toda a extensão da Rua </text:span><text:span text:style-name="T22">Grécia</text:span><text:span text:style-name="T13">, no </text:span><text:span text:style-name="T20">B</text:span><text:span text:style-name="T18">airro </text:span><text:span text:style-name="T22">Petrópolis</text:span><text:span text:style-name="T13">.</text:span></text:p>
      <text:p text:style-name="P9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9"/>
      <text:p text:style-name="P12"><text:span text:style-name="T17">Capina e </text:span><text:span text:style-name="T21">r</text:span><text:span text:style-name="T17">oçada </text:span><text:span text:style-name="T19">em</text:span><text:span text:style-name="T17"> </text:span><text:span text:style-name="T19">toda a extensão da Rua </text:span><text:span text:style-name="T22">Grécia</text:span><text:span text:style-name="T13">, no </text:span><text:span text:style-name="T20">B</text:span><text:span text:style-name="T18">airro </text:span><text:span text:style-name="T22">Petrópolis</text:span><text:span text:style-name="T13">.</text:span></text:p>
      <text:p text:style-name="P10"><text:s text:c="128"/></text:p>
      <text:p text:style-name="P11"><text:span text:style-name="T15">Protocolo junto ao </text:span><text:span text:style-name="T16">E</text:span><text:span text:style-name="T15">xecutivo: </text:span><text:span text:style-name="T22">47116</text:span><text:span text:style-name="T14">/2022.</text:span></text:p>
      <text:p text:style-name="P7"/>
      <text:p text:style-name="P8"><text:span text:style-name="T12">Novo Hamburgo,</text:span><text:span text:style-name="Strong_20_Emphasis"><text:span text:style-name="T6"> </text:span></text:span><text:span text:style-name="Strong_20_Emphasis"><text:span text:style-name="T9">1</text:span></text:span><text:span text:style-name="Strong_20_Emphasis"><text:span text:style-name="T10">8</text:span></text:span><text:span text:style-name="Strong_20_Emphasis"><text:span text:style-name="T6"> de </text:span></text:span><text:span text:style-name="Strong_20_Emphasis"><text:span text:style-name="T11">m</text:span></text:span><text:span text:style-name="Strong_20_Emphasis"><text:span text:style-name="T9">aio </text:span></text:span><text:span text:style-name="Strong_20_Emphasis"><text:span text:style-name="T6">de 20</text:span></text:span><text:span text:style-name="Strong_20_Emphasis"><text:span text:style-name="T8">2</text:span></text:span><text:span text:style-name="Strong_20_Emphasis"><text:span text:style-name="T7">2</text:span></text:span><text:span text:style-name="Strong_20_Emphasis"><text:span text:style-name="T6">.</text:span></text:span></text:p>
      <text:p text:style-name="P5"/>
      <text:p text:style-name="P6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redação conforme original do autor.</text:p>
      <text:p text:style-name="P17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8T12:25:47.981887476</dc:date>
    <dc:language>pt-BR</dc:language>
    <meta:editing-cycles>165</meta:editing-cycles>
    <meta:editing-duration>PT7H23M19S</meta:editing-duration>
    <dc:creator>Jean Klauck</dc:creator>
    <meta:document-statistic meta:table-count="0" meta:image-count="1" meta:object-count="0" meta:page-count="1" meta:paragraph-count="16" meta:word-count="142" meta:character-count="98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