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214a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214a1" officeooo:paragraph-rsid="004214a1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2de0b" officeooo:paragraph-rsid="0042de0b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214a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officeooo:rsid="0042de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4">1509</text:span>/20<text:span text:style-name="T2">22</text:span></text:p>
      <text:p text:style-name="P11">Conserto de infiltração no passeio público <text:span text:style-name="T4">n</text:span>a Rua Taubaté, em frente ao nº 55, no Bairro São Jorge.</text:p>
      <text:p text:style-name="P9">Solicita-se, após os trâmites regimentais, sirva-se enviar cópia da presente proposição ao Poder Executivo, para que realize as seguintes providências:</text:p>
      <text:p text:style-name="P9"/>
      <text:p text:style-name="P12">Conserto de infiltração no passeio público na Rua Taubaté, em frente ao nº 55, no Bairro São Jorge.</text:p>
      <text:p text:style-name="P7"/>
      <text:p text:style-name="P8">Novo Hamburgo, <text:span text:style-name="T3">18 de maio</text:span> de 20<text:span text:style-name="T2">22</text:span>.</text:p>
      <text:p text:style-name="P10">Vereador <text:span text:style-name="T3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876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