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224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end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de577" officeooo:paragraph-rsid="022246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255f0" officeooo:paragraph-rsid="021ae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20255f0" officeooo:paragraph-rsid="022b2f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2b2f2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2cdf3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rsid="002d0972" officeooo:paragraph-rsid="021ae7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 style:writing-mode="page"/>
      <style:text-properties style:font-name="Nimbus Roman No9 L1" fo:font-size="12pt" fo:font-weight="normal" officeooo:paragraph-rsid="022b2f29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8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>
        <style:tab-stops>
          <style:tab-stop style:position="-0.566cm"/>
        </style:tab-stops>
      </style:paragraph-properties>
      <style:text-properties style:text-outline="false" style:text-line-through-style="none" style:text-line-through-type="none" style:font-name="Nimbus Roman No9 L1" fo:font-size="12pt" fo:font-style="normal" fo:text-shadow="none" style:text-underline-style="none" fo:font-weight="normal" officeooo:rsid="0223ca52" officeooo:paragraph-rsid="022c6829" style:font-size-asian="12pt" style:font-style-asian="normal" style:font-weight-asian="normal" style:font-size-complex="12pt" style:font-weight-complex="normal" style:text-emphasize="none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23ca52" officeooo:paragraph-rsid="022cdf3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P2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2d5094" officeooo:paragraph-rsid="022d509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weight-complex="normal" style:text-emphasize="non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fo:language="pt" fo:country="BR" officeooo:rsid="020255f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20de57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2139a0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171517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22b2f29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22c6829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2171517" style:font-name-asian="Times New Roman" style:language-asian="pt" style:country-asian="BR" style:font-name-complex="Arial" style:language-complex="pt" style:country-complex="BR"/>
    </style:style>
    <style:style style:name="T12" style:family="text">
      <style:text-properties style:use-window-font-color="true" fo:language="pt" fo:country="BR" officeooo:rsid="02d8ee08" style:font-name-asian="Times New Roman" style:language-asian="pt" style:country-asian="BR" style:font-name-complex="Arial" style:language-complex="pt" style:country-complex="BR"/>
    </style:style>
    <style:style style:name="T13" style:family="text">
      <style:text-properties style:use-window-font-color="true" fo:language="pt" fo:country="BR" officeooo:rsid="02059ff2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style:use-window-font-color="true" fo:language="pt" fo:country="BR" officeooo:rsid="021f41a7" style:font-name-asian="Times New Roman" style:language-asian="pt" style:country-asian="BR" style:font-name-complex="Arial" style:language-complex="pt" style:country-complex="BR"/>
    </style:style>
    <style:style style:name="T15" style:family="text">
      <style:text-properties officeooo:rsid="022c6829"/>
    </style:style>
    <style:style style:name="T16" style:family="text">
      <style:text-properties officeooo:rsid="022d50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PEDIDO DE PROVIDÊNCIAS</text:span> Nº <text:span text:style-name="T15">1512</text:span>/<text:span text:style-name="T3">2022</text:span></text:p>
      <text:list xml:id="list8465681541183770855" text:style-name="L1">
        <text:list-header>
          <text:p text:style-name="P18">Operação tapa-buracos na Rua Edwino Petry, em frente ao <text:span text:style-name="T16">nº</text:span> 336, no Bairro Vila Diehl.</text:p>
        </text:list-header>
      </text:list>
      <text:p text:style-name="P11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0"/>
      <text:p text:style-name="P20">Operação tapa-buracos na Rua Edwino Petry, em frente ao nº 336, no Bairro Vila Diehl.</text:p>
      <text:p text:style-name="P19"/>
      <text:p text:style-name="P12"><text:span text:style-name="T5">Novo Hamburgo, </text:span><text:span text:style-name="T10">18</text:span><text:span text:style-name="T9"> de </text:span><text:span text:style-name="T10">maio</text:span><text:span text:style-name="T6"> de 202</text:span><text:span text:style-name="T7">2</text:span><text:span text:style-name="T6">. </text:span></text:p>
      <text:p text:style-name="P7"/>
      <text:p text:style-name="P8"/>
      <text:p text:style-name="P16"><text:span text:style-name="T8"><text:tab/></text:span><text:span text:style-name="T11">Vereador</text:span><text:span text:style-name="T12"> </text:span><text:span text:style-name="T13">Darlan Oliveir</text:span><text:span text:style-name="T14">a</text:span></text:p>
      <text:p text:style-name="P9"/>
      <text:p text:style-name="P13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Obs.: Redação conforme o original do autor.</text:p>
      <text:p text:style-name="P14">/<text:span text:style-name="T1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4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42" meta:character-count="848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