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4e8d8" style:font-size-asian="6pt" style:font-size-complex="6pt"/>
    </style:style>
    <style:style style:name="P5" style:family="paragraph" style:parent-style-name="Standard" style:master-page-name="">
      <style:paragraph-properties fo:margin-left="8.008cm" fo:margin-right="0cm" fo:text-align="justify" style:justify-single-word="false" fo:orphans="0" fo:widows="0" fo:text-indent="0cm" style:auto-text-indent="false" style:page-number="auto" style:text-autospace="none"/>
      <style:text-properties style:font-name="Nimbus Roman No9 L1" officeooo:paragraph-rsid="004d2950" style:font-name-complex="Ari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name="Nimbus Roman No9 L1" officeooo:paragraph-rsid="0049caed" style:font-name-complex="Arial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2.981cm" style:auto-text-indent="false" style:text-autospace="none"/>
      <style:text-properties fo:color="#000000" style:font-name="Nimbus Roman No9 L1" fo:font-size="12pt" officeooo:paragraph-rsid="0049caed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true" fo:orphans="0" fo:widows="0" fo:text-indent="2.981cm" style:auto-text-indent="false" style:text-autospace="none"/>
      <style:text-properties fo:color="#000000" style:font-name="Nimbus Roman No9 L1" fo:font-size="12pt" officeooo:paragraph-rsid="0049caed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2.981cm" style:auto-text-indent="false" style:text-autospace="none"/>
      <style:text-properties fo:color="#000000" style:font-name="Nimbus Roman No9 L1" fo:font-size="12pt" officeooo:paragraph-rsid="0049caed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true" fo:orphans="0" fo:widows="0" fo:text-indent="2.981cm" style:auto-text-indent="false" style:text-autospace="none"/>
      <style:text-properties style:font-name="Nimbus Roman No9 L1" officeooo:paragraph-rsid="0049caed" style:font-name-complex="Ari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2.981cm" style:auto-text-indent="false" style:text-autospace="none"/>
      <style:text-properties style:font-name="Nimbus Roman No9 L1" officeooo:paragraph-rsid="004c39f7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2.981cm" style:auto-text-indent="false" style:text-autospace="none"/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4a6667" officeooo:paragraph-rsid="004c39f7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240a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4e8d8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240a2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9.2cm" fo:margin-right="0cm" fo:margin-top="1.499cm" fo:margin-bottom="1.499cm" loext:contextual-spacing="false" fo:line-height="100%" fo:text-align="end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534cm"/>
        </style:tab-stops>
      </style:paragraph-properties>
      <style:text-properties style:font-name="Nimbus Roman No9 L1" officeooo:paragraph-rsid="0049caed" style:font-name-complex="Arial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paragraph-rsid="0001dff7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 style:shadow="none"/>
      <style:text-properties style:use-window-font-color="true" style:font-name="Nimbus Roman No9 L1" fo:font-size="12pt" fo:language="pt" fo:country="BR" fo:font-weight="bold" officeooo:rsid="003b265a" officeooo:paragraph-rsid="0001dff7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ubtitle">
      <style:paragraph-properties fo:margin-top="0cm" fo:margin-bottom="0cm" loext:contextual-spacing="false" fo:text-align="center" style:justify-single-word="false" style:shadow="none"/>
      <style:text-properties style:use-window-font-color="true" style:font-name="Nimbus Roman No9 L1" fo:font-size="12pt" fo:language="pt" fo:country="BR" fo:font-weight="bold" officeooo:rsid="003b265a" officeooo:paragraph-rsid="0001dff7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Title">
      <style:paragraph-properties fo:margin-top="0cm" fo:margin-bottom="0cm" loext:contextual-spacing="false" fo:text-align="center" style:justify-single-word="false" style:shadow="none"/>
      <style:text-properties style:font-name="Nimbus Roman No9 L1" officeooo:paragraph-rsid="0001dff7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9cm" style:auto-text-indent="false" fo:background-color="transparent" style:text-autospace="none" style:writing-mode="page"/>
      <style:text-properties style:font-name="Nimbus Roman No9 L1" officeooo:paragraph-rsid="005240a2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text-indent="2.9cm" style:auto-text-indent="false" fo:background-color="transparent" style:text-autospace="none" style:writing-mode="page"/>
      <style:text-properties style:font-name="Nimbus Roman No9 L1" officeooo:paragraph-rsid="004c39f7" style:font-name-complex="Arial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text-indent="2.9cm" style:auto-text-indent="false" fo:background-color="transparent" style:text-autospace="none" style:writing-mode="page"/>
      <style:text-properties style:font-name="Nimbus Roman No9 L1" officeooo:paragraph-rsid="005240a2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9cm" style:auto-text-indent="false" fo:background-color="transparent" style:text-autospace="none" style:writing-mode="page"/>
      <style:text-properties style:font-name="Nimbus Roman No9 L1" fo:font-weight="normal" officeooo:paragraph-rsid="005240a2" style:font-weight-asian="normal" style:font-name-complex="Arial" style:font-weight-complex="normal"/>
    </style:style>
    <style:style style:name="P25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1" fo:font-size="12pt" fo:font-weight="bold" officeooo:paragraph-rsid="0001dff7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style:use-window-font-color="true" fo:language="pt" fo:country="BR" officeooo:rsid="001facea" style:font-name-asian="Times New Roman" style:language-asian="pt" style:country-asian="BR" style:font-name-complex="Arial1" style:language-complex="ar" style:country-complex="SA"/>
    </style:style>
    <style:style style:name="T4" style:family="text">
      <style:text-properties style:use-window-font-color="true" fo:language="pt" fo:country="BR" officeooo:rsid="005dcb61" style:font-name-asian="Times New Roman" style:language-asian="pt" style:country-asian="BR" style:font-name-complex="Arial1" style:language-complex="ar" style:country-complex="SA"/>
    </style:style>
    <style:style style:name="T5" style:family="text">
      <style:text-properties style:use-window-font-color="true" fo:font-size="12pt" fo:language="pt" fo:country="BR" fo:font-weight="bold" officeooo:rsid="002a0d3b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fo:font-size="12pt" fo:language="pt" fo:country="BR" fo:font-weight="bold" officeooo:rsid="003b265a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fo:font-size="12pt" fo:language="pt" fo:country="BR" fo:font-weight="normal" officeooo:rsid="001facea" style:font-name-asian="Times New Roman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8" style:family="text">
      <style:text-properties style:use-window-font-color="true" fo:font-size="12pt" fo:language="pt" fo:country="BR" fo:font-weight="normal" officeooo:rsid="00456884" style:font-name-asian="Times New Roman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fo:font-size="12pt" fo:letter-spacing="normal" fo:language="pt" fo:country="BR" fo:font-style="normal" style:text-underline-style="none" fo:font-weight="normal" officeooo:rsid="004a6667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fo:font-size="12pt" fo:letter-spacing="normal" fo:language="pt" fo:country="BR" fo:font-style="normal" style:text-underline-style="none" fo:font-weight="normal" officeooo:rsid="0305e633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fo:font-size="12pt" fo:letter-spacing="normal" fo:language="pt" fo:country="BR" fo:font-style="normal" style:text-underline-style="none" fo:font-weight="normal" officeooo:rsid="0079858a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fo:font-size="12pt" fo:letter-spacing="normal" fo:language="pt" fo:country="BR" fo:font-style="normal" style:text-underline-style="none" fo:font-weight="normal" officeooo:rsid="004e6381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fo:font-size="12pt" fo:letter-spacing="normal" fo:font-style="normal" fo:font-weight="normal" officeooo:rsid="004d2950" style:font-size-asian="12pt" style:font-size-complex="12pt"/>
    </style:style>
    <style:style style:name="T14" style:family="text">
      <style:text-properties fo:font-variant="normal" fo:text-transform="none" fo:color="#000000" fo:font-size="12pt" fo:letter-spacing="normal" fo:font-style="normal" fo:font-weight="normal" officeooo:rsid="005240a2" style:font-size-asian="12pt" style:font-size-complex="12pt"/>
    </style:style>
    <style:style style:name="T15" style:family="text">
      <style:text-properties fo:font-variant="normal" fo:text-transform="none" fo:letter-spacing="normal" fo:font-style="normal" fo:font-weight="normal"/>
    </style:style>
    <style:style style:name="T16" style:family="text">
      <style:text-properties fo:font-variant="normal" fo:text-transform="none" fo:letter-spacing="normal" fo:font-style="normal" fo:font-weight="normal" officeooo:rsid="005240a2"/>
    </style:style>
    <style:style style:name="T17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305e633" style:text-blinking="false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06d94c7" style:text-blinking="false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079858a" style:text-blinking="false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0" style:family="text">
      <style:text-properties officeooo:rsid="001a12ab"/>
    </style:style>
    <style:style style:name="T21" style:family="text">
      <style:text-properties style:font-name-complex="Arial"/>
    </style:style>
    <style:style style:name="T22" style:family="text">
      <style:text-properties officeooo:rsid="001a12ab" style:font-name-complex="Arial"/>
    </style:style>
    <style:style style:name="T23" style:family="text">
      <style:text-properties officeooo:rsid="001b496d" style:font-name-complex="Arial"/>
    </style:style>
    <style:style style:name="T24" style:family="text">
      <style:text-properties officeooo:rsid="001e31d2" style:font-name-complex="Arial"/>
    </style:style>
    <style:style style:name="T25" style:family="text">
      <style:text-properties officeooo:rsid="001facea" style:font-name-complex="Arial"/>
    </style:style>
    <style:style style:name="T26" style:family="text">
      <style:text-properties officeooo:rsid="001d3281" style:font-name-complex="Arial"/>
    </style:style>
    <style:style style:name="T27" style:family="text">
      <style:text-properties officeooo:rsid="004c39f7" style:font-name-complex="Arial"/>
    </style:style>
    <style:style style:name="T28" style:family="text">
      <style:text-properties officeooo:rsid="004e6381" style:font-name-complex="Arial"/>
    </style:style>
    <style:style style:name="T29" style:family="text">
      <style:text-properties officeooo:rsid="001bbe52" style:font-name-complex="Arial"/>
    </style:style>
    <style:style style:name="T30" style:family="text">
      <style:text-properties officeooo:rsid="004d2950"/>
    </style:style>
    <style:style style:name="T31" style:family="text">
      <style:text-properties fo:color="#000000" fo:font-size="12pt" officeooo:rsid="001e31d2" style:font-size-asian="12pt" style:font-size-complex="12pt"/>
    </style:style>
    <style:style style:name="T32" style:family="text">
      <style:text-properties fo:font-size="12pt" fo:font-weight="bold" style:font-size-asian="12pt" style:font-weight-asian="bold" style:font-size-complex="12pt" style:font-weight-complex="bold"/>
    </style:style>
    <style:style style:name="T33" style:family="text">
      <style:text-properties fo:font-size="12pt" fo:font-weight="bold" officeooo:rsid="000a5406" style:font-size-asian="12pt" style:font-weight-asian="bold" style:font-size-complex="12pt" style:font-weight-complex="bold"/>
    </style:style>
    <style:style style:name="T34" style:family="text">
      <style:text-properties fo:font-size="12pt" fo:font-weight="bold" officeooo:rsid="005240a2" style:font-size-asian="12pt" style:font-weight-asian="bold" style:font-size-complex="12pt" style:font-weight-complex="bold"/>
    </style:style>
    <style:style style:name="T35" style:family="text">
      <style:text-properties fo:font-weight="bold" style:font-weight-asian="bold" style:font-name-complex="Arial" style:font-weight-complex="bold"/>
    </style:style>
    <style:style style:name="T36" style:family="text">
      <style:text-properties officeooo:rsid="005323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0"><text:span text:style-name="T32">REQUERIMENTO N</text:span><text:span text:style-name="T33">º </text:span><text:span text:style-name="T34">643</text:span><text:span text:style-name="T33">/</text:span><text:span text:style-name="T32">20</text:span><text:span text:style-name="T5">2</text:span><text:span text:style-name="T6">2</text:span></text:p>
      <text:p text:style-name="P19"/>
      <text:p text:style-name="P18"/>
      <text:p text:style-name="P5"><text:span text:style-name="T36">I</text:span>nformações sobre os horários e itinerários oferecidos pelas empresas concessionárias do transporte <text:span text:style-name="T20">público</text:span> no Município, <text:span text:style-name="T30">para o transporte de </text:span><text:span text:style-name="T31">pais e alunos que se deslocam até a </text:span><text:span text:style-name="T13">EME</text:span><text:span text:style-name="T14">B</text:span><text:span text:style-name="T13"> Coronel Guilherme Gaelzer Neto</text:span>.</text:p>
      <text:p text:style-name="P6"/>
      <text:p text:style-name="P6"/>
      <text:p text:style-name="P7"><text:span text:style-name="T36">S</text:span>olicita<text:span text:style-name="T36">-se, </text:span>após os trâmites regimentais, <text:span text:style-name="T36">que seja enviada</text:span> cópia da presente proposição <text:span text:style-name="T20">à</text:span> Exm<text:span text:style-name="T20">a</text:span>. Sr<text:span text:style-name="T20">a</text:span>. Prefeit<text:span text:style-name="T20">a</text:span> Municipal, para que forneça as seguintes informações:</text:p>
      <text:p text:style-name="P8"/>
      <text:p text:style-name="P9"><text:span text:style-name="T21">Relação dos itinerários </text:span><text:span text:style-name="T27">das </text:span><text:span text:style-name="T21">empresas concessionárias do transporte </text:span><text:span text:style-name="T22">público </text:span><text:span text:style-name="T23">coletivo</text:span><text:span text:style-name="T22"> </text:span><text:span text:style-name="T24">e </text:span><text:span text:style-name="T25">de </text:span><text:span text:style-name="T24">tra</text:span><text:span text:style-name="T25">n</text:span><text:span text:style-name="T24">sporte escolar </text:span><text:span text:style-name="T21">no Município, </text:span><text:span text:style-name="T22">com descrição </text:span><text:span text:style-name="T23">completa</text:span><text:span text:style-name="T22"> d</text:span><text:span text:style-name="T23">os </text:span><text:span text:style-name="T27">horários, linhas de ônibus, </text:span><text:span text:style-name="T22">bairros </text:span><text:span text:style-name="T27">e</text:span><text:span text:style-name="T23"> </text:span><text:span text:style-name="T22">ruas</text:span><text:span text:style-name="T26"> </text:span><text:span text:style-name="T27">em que são oferecidos os serviços de</text:span><text:span text:style-name="T24"> transporte de pais e alunos que se deslocam até a </text:span><text:span text:style-name="T15">EME</text:span><text:span text:style-name="T16">B</text:span><text:span text:style-name="T15"> Coronel Guilherme Gaelzer Neto</text:span><text:span text:style-name="T21">. </text:span></text:p>
      <text:p text:style-name="P10"/>
      <text:p text:style-name="P11"><text:span text:style-name="T22">Relação d</text:span><text:span text:style-name="T23">os</text:span><text:span text:style-name="T22"> bairros e d</text:span><text:span text:style-name="T23">as</text:span><text:span text:style-name="T22"> ruas </text:span><text:span text:style-name="T28">em </text:span><text:span text:style-name="T23">que ainda </text:span><text:span text:style-name="T22">não </text:span><text:span text:style-name="T23">são fornecidos os</text:span><text:span text:style-name="T22"> serviço</text:span><text:span text:style-name="T23">s</text:span><text:span text:style-name="T22"> de transporte público </text:span><text:span text:style-name="T23">coletivo </text:span><text:span text:style-name="T25">e transporte escolar,</text:span><text:span text:style-name="T23"> </text:span><text:span text:style-name="T27">para o</text:span><text:span text:style-name="T24"> local</text:span><text:span text:style-name="T23"> </text:span><text:span text:style-name="T24">supracitado</text:span><text:span text:style-name="T22">. </text:span></text:p>
      <text:p text:style-name="P12"/>
      <text:p text:style-name="P11"><text:span text:style-name="T9">Informar se a </text:span><text:span text:style-name="T17">S</text:span><text:span text:style-name="T18">ecret</text:span><text:span text:style-name="T17">a</text:span><text:span text:style-name="T18">ria </text:span><text:span text:style-name="T17">M</text:span><text:span text:style-name="T19">unicipal de Desenvolvimento Urbano e Habitação </text:span><text:span text:style-name="T17">recebeu notificações/reclamações/aberturas de protocolo a respeito do descumprimento de </text:span><text:span text:style-name="T10">horários de itinerários por parte das empresas prestadoras de </text:span><text:span text:style-name="T11">transporte público </text:span><text:span text:style-name="T12">e escolar, no município de</text:span><text:span text:style-name="T11"> Novo Hamburgo. </text:span></text:p>
      <text:p text:style-name="P22"/>
      <text:p text:style-name="P23"><text:span text:style-name="T21">Alertamos que, de acordo com o art. 59, inciso XIV, da Lei Orgânica Municipal, o prazo para responder as informações solicitadas pela Câmara Municipal é de 15</text:span><text:span text:style-name="T35"> </text:span><text:span text:style-name="T2">dias.</text:span></text:p>
      <text:p text:style-name="P24"/>
      <text:p text:style-name="P21"><text:span text:style-name="T21">Novo Hamburgo, </text:span><text:span text:style-name="T29">18</text:span><text:span text:style-name="T21"> de m</text:span><text:span text:style-name="T29">aio</text:span><text:span text:style-name="T21"> de 20</text:span><text:span text:style-name="T25">22</text:span><text:span text:style-name="T21">.</text:span></text:p>
      <text:p text:style-name="P16"><text:span text:style-name="T8">Vereador </text:span><text:span text:style-name="T7">Inspetor Luz</text:span></text:p>
      <text:p text:style-name="P15">Obs.: redação conforme original do autor.</text:p>
      <text:p text:style-name="P13"><text:span text:style-name="T3">/</text:span><text:span text:style-name="T4">EL</text:span></text:p>
      <text:p text:style-name="P1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4e8d8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2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INFORMAÇÕES</dc:title>
    <meta:creation-date>2017-10-16T09:37:27.084877723</meta:creation-date>
    <dc:language>pt-BR</dc:language>
    <meta:editing-cycles>1</meta:editing-cycles>
    <meta:editing-duration>P0D</meta:editing-duration>
    <meta:print-date>2022-05-18T09:08:49.136000000</meta:print-date>
    <meta:document-statistic meta:table-count="0" meta:image-count="1" meta:object-count="0" meta:page-count="1" meta:paragraph-count="17" meta:word-count="282" meta:character-count="1808" meta:non-whitespace-character-count="1538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../../../../usr/lib/libreoffice/share/template/common/CMNH/req-inform.ott" meta:date="2017-10-16T09:37:26.763441245"/>
  </office:meta>
</office:document-meta>
</file>