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990b4a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0cfe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21223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03ea" officeooo:paragraph-rsid="03c212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c8a06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3a6a833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b303ea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cd19c2" officeooo:paragraph-rsid="03cd19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c0cfe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c8a06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cd19c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03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c8a0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cd19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c8c4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915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c8a0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363bda0"/>
    </style:style>
    <style:style style:name="T22" style:family="text">
      <style:text-properties officeooo:rsid="03c56cc8"/>
    </style:style>
    <style:style style:name="T23" style:family="text">
      <style:text-properties officeooo:rsid="03cd19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PEDIDO DE PROVIDÊNCIAS</text:span> Nº <text:span text:style-name="T23">1515</text:span>/<text:span text:style-name="T20">2022</text:span></text:p>
      <text:p text:style-name="P20"><text:span text:style-name="T10">Recolhimento de </text:span><text:span text:style-name="T17">entulho resultante do corte de árvore</text:span><text:span text:style-name="T12"> </text:span><text:span text:style-name="T13">na</text:span><text:span text:style-name="T3"> </text:span><text:span text:style-name="T4">Rua Juiz de Fora, </text:span><text:span text:style-name="T5">em frente ao</text:span><text:span text:style-name="T4"> </text:span><text:span text:style-name="T5">número</text:span><text:span text:style-name="T4"> 744, </text:span><text:span text:style-name="T5">no </text:span><text:span text:style-name="T6">B</text:span><text:span text:style-name="T5">airro Ideal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22">Recolhimento de entulho resultante do corte de árvore na Rua Juiz de Fora, em frente ao número 744, no Bairro Ideal.</text:p>
      <text:p text:style-name="P17"><text:span text:style-name="T7">R</text:span><text:span text:style-name="T8">essaltamos que o poder executivo fez a poda desta árvore, conforme consta no Protocolo 40296/2022, e deixou o tronco e os galhos no local, trazendo problemas ao contribuinte, como a obstrução de uma parte da via, lixo depositado em frente </text:span><text:span text:style-name="T9">à</text:span><text:span text:style-name="T8"> residência e dificuldades na passagem de pedestres no local.</text:span></text:p>
      <text:p text:style-name="P16"/>
      <text:p text:style-name="P9"><text:span text:style-name="T14">N</text:span><text:span text:style-name="T11">ovo Hamburgo, </text:span><text:span text:style-name="T16">18</text:span><text:span text:style-name="T15"> de </text:span><text:span text:style-name="T16">maio </text:span><text:span text:style-name="T15">de 2022.</text:span></text:p>
      <text:p text:style-name="P13"/>
      <text:p text:style-name="P13"/>
      <text:p text:style-name="P18"><text:span text:style-name="T18">Vereador </text:span><text:span text:style-name="T19">Gerson Peteffi</text:span></text:p>
      <text:p text:style-name="P14"/>
      <text:p text:style-name="P15"/>
      <text:p text:style-name="P7"/>
      <text:p text:style-name="P5"><text:tab/><text:tab/></text:p>
      <text:p text:style-name="P6"/>
      <text:p text:style-name="P10"/>
      <text:p text:style-name="P11"/>
      <text:p text:style-name="P12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1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8T17:13:33.182092036</dc:date>
    <dc:language>pt-BR</dc:language>
    <meta:editing-cycles>346</meta:editing-cycles>
    <meta:editing-duration>P1DT35M12S</meta:editing-duration>
    <meta:printed-by>Fahbricio Pereira</meta:printed-by>
    <meta:print-date>2022-05-18T14:01:55.581000000</meta:print-date>
    <dc:creator>Franco Rosa</dc:creator>
    <meta:document-statistic meta:table-count="0" meta:image-count="1" meta:object-count="0" meta:page-count="1" meta:paragraph-count="16" meta:word-count="204" meta:character-count="1211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