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398c9" officeooo:paragraph-rsid="004398c9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890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d8908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4d8908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officeooo:paragraph-rsid="003e512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58878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746c7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746c7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5d46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bd5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5887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746c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cd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1a30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bbd5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e6ad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5887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font-name="Nimbus Roman No9 L1" fo:font-style="normal" officeooo:rsid="00290c96" style:font-style-asian="normal"/>
    </style:style>
    <style:style style:name="T2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style:font-name="Nimbus Roman No9 L1" fo:font-size="12pt" fo:font-weight="normal" officeooo:rsid="00558878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officeooo:rsid="0055d4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</text:span><text:span text:style-name="T4">º 1516</text:span><text:span text:style-name="T2">/202</text:span><text:span text:style-name="T3">2</text:span></text:p>
      <text:p text:style-name="P20"><text:span text:style-name="Emphasis"><text:span text:style-name="T13">B</text:span></text:span><text:span text:style-name="Emphasis"><text:span text:style-name="T8">ritagem na </text:span></text:span><text:span text:style-name="Emphasis"><text:span text:style-name="T9">R</text:span></text:span><text:span text:style-name="Emphasis"><text:span text:style-name="T8">ua </text:span></text:span><text:span text:style-name="Emphasis"><text:span text:style-name="T11">Antônio Machado</text:span></text:span><text:span text:style-name="Emphasis"><text:span text:style-name="T8">, </text:span></text:span><text:span text:style-name="Emphasis"><text:span text:style-name="T12">em toda a sua extensão</text:span></text:span><text:span text:style-name="Emphasis"><text:span text:style-name="T10">,</text:span></text:span><text:span text:style-name="Emphasis"><text:span text:style-name="T8"> no </text:span></text:span><text:span text:style-name="Emphasis"><text:span text:style-name="T9">B</text:span></text:span><text:span text:style-name="Emphasis"><text:span text:style-name="T8">airro </text:span></text:span><text:span text:style-name="Emphasis"><text:span text:style-name="T11">Lomba Grande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8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21"><text:span text:style-name="Emphasis"><text:span text:style-name="T12">Britagem na Rua Antônio Machado, em toda a sua extensão, no Bairro Lomba Grande.</text:span></text:span></text:p>
      <text:p text:style-name="P17"><text:span text:style-name="Fonte_20_parág._20_padrão"><text:span text:style-name="T14"/></text:span></text:p>
      <text:p text:style-name="P13"><text:tab/><text:tab/></text:p>
      <text:p text:style-name="P12"><text:span text:style-name="T1"><text:s text:c="24"/>N</text:span><text:span text:style-name="T25">ovo Hamburgo,</text:span><text:span text:style-name="Fonte_20_parág._20_padrão"><text:span text:style-name="T21">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17">ma</text:span></text:span><text:span text:style-name="Fonte_20_parág._20_padrão"><text:span text:style-name="T21">io</text:span></text:span><text:span text:style-name="Fonte_20_parág._20_padrão"><text:span text:style-name="T18"> </text:span></text:span><text:span text:style-name="Fonte_20_parág._20_padrão"><text:span text:style-name="T19">de 20</text:span></text:span><text:span text:style-name="Fonte_20_parág._20_padrão"><text:span text:style-name="T20">2</text:span></text:span><text:span text:style-name="Fonte_20_parág._20_padrão"><text:span text:style-name="T18">2</text:span></text:span><text:span text:style-name="Fonte_20_parág._20_padrão"><text:span text:style-name="T15">.</text:span></text:span></text:p>
      <text:p text:style-name="P16"><text:span text:style-name="T25">Vereador </text:span><text:span text:style-name="T26">Ricardo Ritter - Ica</text:span></text:p>
      <text:p text:style-name="P15"/>
      <text:p text:style-name="P14"/>
      <text:p text:style-name="P14"/>
      <text:p text:style-name="P14"/>
      <text:p text:style-name="P8"><text:s text:c="228"/></text:p>
      <text:p text:style-name="P11"><text:span text:style-name="Emphasis"><text:span text:style-name="T8"/></text:span></text:p>
      <text:p text:style-name="P7"/>
      <text:p text:style-name="P3"/>
      <text:p text:style-name="P4">Obs.: Redação conforme o original do autor.</text:p>
      <text:p text:style-name="P7">/<text:span text:style-name="T27">FB</text:span></text:p>
      <text:p text:style-name="P10"><text:span text:style-name="Emphasis"><text:span text:style-name="T24"/></text:span></text:p>
      <text:p text:style-name="P9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9T12:44:14.582116536</dc:date>
    <meta:editing-duration>PT5H9M56S</meta:editing-duration>
    <meta:editing-cycles>46</meta:editing-cycles>
    <meta:document-statistic meta:table-count="0" meta:image-count="1" meta:object-count="0" meta:page-count="1" meta:paragraph-count="16" meta:word-count="142" meta:character-count="1685" meta:non-whitespace-character-count="711"/>
  </office:meta>
</office:document-meta>
</file>