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eb25e" officeooo:paragraph-rsid="0040204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16437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2.6cm" fo:margin-right="0cm" fo:margin-top="0.199cm" fo:margin-bottom="0.199cm" loext:contextual-spacing="false" fo:text-align="start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style:font-name="Nimbus Roman No9 L" fo:font-size="12pt" fo:font-weight="normal" officeooo:rsid="003eb25e" officeooo:paragraph-rsid="003eb25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ea2b6"/>
    </style:style>
    <style:style style:name="P14" style:family="paragraph" style:parent-style-name="Standard">
      <style:paragraph-properties fo:text-align="center" style:justify-single-word="false" fo:break-before="page"/>
      <style:text-properties officeooo:paragraph-rsid="0017295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1dc59" style:font-size-asian="12pt" style:font-weight-asian="norm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206926"/>
    </style:style>
    <style:style style:name="T3" style:family="text">
      <style:text-properties officeooo:rsid="00236590"/>
    </style:style>
    <style:style style:name="T4" style:family="text">
      <style:text-properties officeooo:rsid="002da312"/>
    </style:style>
    <style:style style:name="T5" style:family="text">
      <style:text-properties officeooo:rsid="000d545c"/>
    </style:style>
    <style:style style:name="T6" style:family="text">
      <style:text-properties officeooo:rsid="00334211"/>
    </style:style>
    <style:style style:name="T7" style:family="text"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Nimbus Roman No9 L" fo:font-size="12pt" fo:font-weight="bold" officeooo:rsid="00334211" style:font-size-asian="12pt" style:font-weight-asian="bold" style:font-size-complex="12pt" style:font-weight-complex="bold"/>
    </style:style>
    <style:style style:name="T9" style:family="text">
      <style:text-properties style:font-name="Nimbus Roman No9 L" fo:font-size="12pt" fo:font-weight="bold" officeooo:rsid="003eb25e" style:font-size-asian="12pt" style:font-weight-asian="bold" style:font-size-complex="12pt" style:font-weight-complex="bold"/>
    </style:style>
    <style:style style:name="T10" style:family="text">
      <style:text-properties style:font-name="Nimbus Roman No9 L" fo:font-size="12pt" fo:font-weight="bold" officeooo:rsid="0041dc59" style:font-size-asian="12pt" style:font-weight-asian="bold" style:font-size-complex="12pt" style:font-weight-complex="bold"/>
    </style:style>
    <style:style style:name="T11" style:family="text">
      <style:text-properties style:font-name="Nimbus Roman No9 L" fo:font-size="12pt" fo:font-weight="normal" officeooo:rsid="00316437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334211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eb25e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402043" style:font-size-asian="12pt" style:font-weight-asian="normal" style:font-size-complex="12pt" style:font-weight-complex="normal"/>
    </style:style>
    <style:style style:name="T15" style:family="text">
      <style:text-properties officeooo:rsid="003afdd9"/>
    </style:style>
    <style:style style:name="T16" style:family="text">
      <style:text-properties officeooo:rsid="00402043"/>
    </style:style>
    <style:style style:name="T17" style:family="text">
      <style:text-properties officeooo:rsid="00316437"/>
    </style:style>
    <style:style style:name="T18" style:family="text">
      <style:text-properties officeooo:rsid="0041dc5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7">PEDIDO DE PROVIDÊNCIAS Nº </text:span><text:span text:style-name="T10">1520</text:span><text:span text:style-name="T7">/</text:span><text:span text:style-name="T8">202</text:span><text:span text:style-name="T9">2</text:span></text:p>
      <text:p text:style-name="P13"><text:span text:style-name="T11">Patrulhamento da Guarda Municipal </text:span><text:span text:style-name="T14">no </text:span><text:span text:style-name="T13">Bairro Boa Saúde no período da noite</text:span><text:span text:style-name="T12">.</text:span>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0"><text:span text:style-name="T17">Patrulhamento da Guarda Municipal no</text:span> Bairro Boa Saúde no período da noite, nas <text:span text:style-name="T18">r</text:span>uas abaixo:</text:p>
      <text:p text:style-name="P12">1. Rua <text:span text:style-name="T18">d</text:span>as Quaresmeiras;<text:line-break/>2. Rua <text:span text:style-name="T18">d</text:span>as <text:span text:style-name="T16">Araucárias;</text:span><text:line-break/>3. Rua Lauro Weissheimer;<text:line-break/>4. Rua Carlos Meine;<text:line-break/>5. Rua Milton João Heinle;<text:line-break/>6. Rua <text:span text:style-name="T18">d</text:span>o Bosque;<text:line-break/>7. Rua P<text:span text:style-name="T18">í</text:span>nio Arlindo; <text:line-break/>8. Rua Edmundo Von Berg.</text:p>
      <text:p text:style-name="P15">A <text:span text:style-name="T3">C</text:span>omunidade <text:span text:style-name="T1">do Bairro Boa Saúde vem relatando o aumento da criminalidade na região e solicita a presença da Guarda Municipal para inibir a evolução do quadro.</text:span></text:p>
      <text:p text:style-name="P15"><text:span text:style-name="T1">N</text:span>ovo Hamburgo, <text:span text:style-name="T16">19 de maio</text:span> de <text:span text:style-name="T6">2022</text:span>.</text:p>
      <text:p text:style-name="P15"/>
      <text:p text:style-name="P9">Vereador <text:span text:style-name="T6">Darlan Oliveira</text:span></text:p>
      <text:p text:style-name="P7"/>
      <text:p text:style-name="P7"/>
      <text:p text:style-name="P7"/>
      <text:p text:style-name="P7"/>
      <text:p text:style-name="P6"/>
      <text:p text:style-name="P5"/>
      <text:p text:style-name="P5"/>
      <text:p text:style-name="P5"/>
      <text:p text:style-name="P5"/>
      <text:p text:style-name="P5"/>
      <text:p text:style-name="P5">Obs<text:span text:style-name="T2">.</text:span>: <text:span text:style-name="T4">R</text:span>edação conforme original do autor.</text:p>
      <text:p text:style-name="P8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5-19T13:34:30.705265072</dc:date>
    <meta:printed-by>Roger Correa</meta:printed-by>
    <meta:print-date>2015-05-18T16:47:35</meta:print-date>
    <dc:language>pt-BR</dc:language>
    <meta:editing-cycles>110</meta:editing-cycles>
    <meta:editing-duration>PT5H32M15S</meta:editing-duration>
    <meta:document-statistic meta:table-count="0" meta:image-count="1" meta:object-count="0" meta:page-count="1" meta:paragraph-count="16" meta:word-count="199" meta:character-count="1189" meta:non-whitespace-character-count="100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usr/lib/openoffice/share/template/pt-BR/CMNH/timbre-doc-vazio.odt" meta:date="2010-09-01T14:48:09"/>
  </office:meta>
</office:document-meta>
</file>