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7bb4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3160" officeooo:paragraph-rsid="00943e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/>
      <style:text-properties officeooo:paragraph-rsid="00943eb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799cm" style:auto-text-indent="false" style:page-number="auto" fo:background-color="transparent" style:text-autospace="none">
        <style:tab-stops/>
      </style:paragraph-properties>
      <style:text-properties officeooo:paragraph-rsid="00a01a7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officeooo:paragraph-rsid="0079bd0c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60adcd" officeooo:paragraph-rsid="00a340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60adcd" officeooo:paragraph-rsid="00a9c62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986b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 style:writing-mode="lr-tb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lr-tb"/>
      <style:text-properties style:font-name="Nimbus Roman No9 L" fo:font-size="12pt" fo:font-weight="bold" officeooo:rsid="0060adcd" officeooo:paragraph-rsid="00a9c62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a340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340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428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9c6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0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34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b4aa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3401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0adc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3fad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9c627" style:font-size-asian="12pt" style:font-weight-asian="normal" style:font-size-complex="12pt" style:font-weight-complex="normal"/>
    </style:style>
    <style:style style:name="T24" style:family="text">
      <style:text-properties officeooo:rsid="00516893"/>
    </style:style>
    <style:style style:name="T25" style:family="text">
      <style:text-properties officeooo:rsid="00943ebc"/>
    </style:style>
    <style:style style:name="T26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7" style:family="text">
      <style:text-properties fo:font-style="normal" style:text-underline-style="none" officeooo:rsid="00487305" style:font-style-asian="normal" style:font-name-complex="Times New Roman" style:language-complex="pt" style:country-complex="BR" style:font-style-complex="normal"/>
    </style:style>
    <style:style style:name="T28" style:family="text">
      <style:text-properties officeooo:rsid="00a34014"/>
    </style:style>
    <style:style style:name="T29" style:family="text">
      <style:text-properties officeooo:rsid="00a9c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8">644</text:span><text:span text:style-name="T2">/20</text:span><text:span text:style-name="T5">2</text:span><text:span text:style-name="T6">2</text:span></text:p>
      <text:p text:style-name="P9"/>
      <text:p text:style-name="P8"/>
      <text:p text:style-name="P17"><text:span text:style-name="T16"><text:s text:c="5"/>I</text:span><text:span text:style-name="T17">nformações </text:span><text:span text:style-name="T18">sobre </text:span><text:span text:style-name="T19">as </text:span><text:span text:style-name="T23">c</text:span><text:span text:style-name="T19">irurgias </text:span><text:span text:style-name="T20">de </text:span><text:span text:style-name="T23">v</text:span><text:span text:style-name="T20">esícula</text:span><text:span text:style-name="T19">.</text:span></text:p>
      <text:p text:style-name="P16"><text:s/></text:p>
      <text:p text:style-name="P15"/>
      <text:p text:style-name="P24"><text:span text:style-name="T15">Requer-se</text:span>, após os trâmites regimentais, <text:span text:style-name="T15">que seja </text:span>envia<text:span text:style-name="T15">da</text:span> cópia da presente proposição <text:span text:style-name="T24">à Prefeita Municipal, </text:span>para que <text:span text:style-name="T15">informe</text:span>:</text:p>
      <text:p text:style-name="P20"><text:span text:style-name="T21"><text:tab/><text:tab/>1 – </text:span><text:span text:style-name="T22">Quantos usuários aguardam no sistema da Secretaria Municipal de Saúde para realizarem as Cirurgias </text:span><text:span text:style-name="T20">de Vesícula</text:span><text:span text:style-name="T22">?</text:span></text:p>
      <text:p text:style-name="P21"><text:tab/><text:tab/><text:span text:style-name="T28">2</text:span> – <text:span text:style-name="T25">Há contrato em vigor para a realização deste procedimento? Onde ele está sendo prestado? </text:span></text:p>
      <text:p text:style-name="P21"><text:span text:style-name="T28"><text:tab/><text:tab/>3 – Quantos pacientes estão sendo chamados por mês? E qual a quantidade de Cirurgias de Vesícula, feitas mensalmente?</text:span></text:p>
      <text:p text:style-name="P22"><text:tab/><text:tab/></text:p>
      <text:p text:style-name="P25"><text:span text:style-name="T27">Solicita-se que as respostas correspondam à numeração disposta nos questionamentos para melhor compreensão.</text:span></text:p>
      <text:p text:style-name="P23"><text:span text:style-name="T10"><text:tab/><text:tab/></text:span><text:span text:style-name="Fonte_20_parág._20_padrão"><text:span text:style-name="T9"><text:tab/><text:tab/></text:span></text:span></text:p>
      <text:p text:style-name="P18"><text:span text:style-name="T11">Novo Hamburgo, </text:span><text:span text:style-name="T12">19</text:span><text:span text:style-name="T13"> de </text:span><text:span text:style-name="T12">maio</text:span><text:span text:style-name="T13"> </text:span><text:span text:style-name="T11">de 20</text:span><text:span text:style-name="T14">2</text:span><text:span text:style-name="T12">2</text:span><text:span text:style-name="T11">.<text:tab/><text:tab/><text:tab/><text:tab/> <text:s text:c="3"/></text:span></text:p>
      <text:p text:style-name="P14"/>
      <text:p text:style-name="P26"><text:span text:style-name="T2"><text:tab/><text:tab/><text:tab/><text:tab/><text:tab/><text:tab/><text:tab/>Vereador</text:span><text:span text:style-name="T3"> </text:span><text:span text:style-name="T6">Felipe Kuhn </text:span><text:span text:style-name="T7">Braun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>O</text:span><text:span text:style-name="T2">bs.:</text:span><text:span text:style-name="T3">R</text:span><text:span text:style-name="T2">edação conforme original d</text:span><text:span text:style-name="T8">o</text:span><text:span text:style-name="T2"> autor.</text:span></text:p>
      <text:p text:style-name="P11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5T11:56:29.865000000</meta:print-date>
    <meta:document-statistic meta:table-count="0" meta:image-count="1" meta:object-count="0" meta:page-count="1" meta:paragraph-count="20" meta:word-count="175" meta:character-count="1150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POSIÇÕES/PROPOSIÇÕES/PI%20-%202018/usr/lib/openoffice/share/template/pt-BR/CMNH/ped-provid.odt" meta:date="2010-09-29T13:22:32"/>
  </office:meta>
</office:document-meta>
</file>