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writing-mode="page"/>
      <style:text-properties style:font-name="Nimbus Roman No9 L" officeooo:paragraph-rsid="007889ab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 style:writing-mode="page"/>
      <style:text-properties officeooo:paragraph-rsid="01052807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 style:writing-mode="page"/>
      <style:text-properties officeooo:paragraph-rsid="00ffa715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officeooo:paragraph-rsid="010167e5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108ae43" officeooo:paragraph-rsid="0108ae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officeooo:paragraph-rsid="01052807"/>
    </style:style>
    <style:style style:name="P22" style:family="paragraph" style:parent-style-name="Standard">
      <style:paragraph-properties fo:margin-left="0cm" fo:margin-right="0cm" fo:margin-top="0.099cm" fo:margin-bottom="0cm" loext:contextual-spacing="false" fo:line-height="100%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124fa6" officeooo:paragraph-rsid="01124f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099cm" fo:margin-bottom="0cm" loext:contextual-spacing="false" fo:line-height="100%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0a74b0" officeooo:paragraph-rsid="010a74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.199cm" fo:margin-bottom="0.199cm" loext:contextual-spacing="false" fo:text-align="justify" style:justify-single-word="false" style:writing-mode="page"/>
      <style:text-properties officeooo:paragraph-rsid="0108b02d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0a74b0" officeooo:paragraph-rsid="0028a7a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8ae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03a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03dc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07e3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08ae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08b0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0a74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1801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777b1d"/>
    </style:style>
    <style:style style:name="T2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103dc1f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10a74b0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1179a61" style:font-size-asian="10.5pt" style:font-weight-asian="normal" style:font-size-complex="12pt" style:font-weight-complex="normal"/>
    </style:style>
    <style:style style:name="T36" style:family="text">
      <style:text-properties officeooo:rsid="010a74b0"/>
    </style:style>
    <style:style style:name="T37" style:family="text">
      <style:text-properties officeooo:rsid="0116fdd6"/>
    </style:style>
    <style:style style:name="T38" style:family="text">
      <style:text-properties officeooo:rsid="01179a61"/>
    </style:style>
    <style:style style:name="T39" style:family="text">
      <style:text-properties officeooo:rsid="011801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7">647</text:span>/20<text:span text:style-name="T28">22</text:span></text:p>
      <text:p text:style-name="P8"/>
      <text:p text:style-name="P8"/>
      <text:p text:style-name="P7"/>
      <text:p text:style-name="P14"><text:span text:style-name="T6">Voto de Congratulações </text:span><text:span text:style-name="T13">ao C</text:span><text:span text:style-name="T14">FC</text:span><text:span text:style-name="T13"> Valderez –</text:span><text:span text:style-name="T22"> Centro de Formação de Condutores</text:span><text:span text:style-name="T12"> </text:span><text:span text:style-name="T7">pela passagem dos seus </text:span><text:span text:style-name="T13">5</text:span><text:span text:style-name="T15">3</text:span><text:span text:style-name="T7"> anos </text:span><text:span text:style-name="T9">de</text:span><text:span text:style-name="T7"> fundação</text:span><text:span text:style-name="T6">.</text:span></text:p>
      <text:p text:style-name="P13"/>
      <text:p text:style-name="P15"/>
      <text:p text:style-name="P1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, </text:span><text:span text:style-name="T5">destacamos a competência e dedicação da direção e todos colaboradores envolvidos nesta linda caminhada de 53 anos</text:span><text:span text:style-name="T2">.</text:span></text:p>
      <text:p text:style-name="P18"><text:span text:style-name="T8">Considerando </text:span><text:span text:style-name="T23">que </text:span><text:span text:style-name="T26">o</text:span><text:span text:style-name="T23"> CFC Valderez foi fundada em 1969, onde iniciou prestando serviços de despachante, autoescola e corretora de seguros.</text:span></text:p>
      <text:p text:style-name="P19"><text:span text:style-name="T10">C</text:span><text:span text:style-name="T11">onsiderando </text:span><text:span text:style-name="T23">que </text:span><text:span text:style-name="T26">o</text:span><text:span text:style-name="T23"> CFC Valderez trabalha através da formação de condutores, por um trânsito mais seguro, conscientizando seus alunos e os preparando para o que viverão nas ruas. Sua atuação vai muito além das aulas.</text:span></text:p>
      <text:p text:style-name="P20">Considerando que <text:span text:style-name="T39">o</text:span> CFC Valderez tem tido uma forte inserção nas comunidades onde atua, promovendo campanhas por um trânsito mais seguro e ações educativas.</text:p>
      <text:p text:style-name="P24"><text:span text:style-name="T24"><text:tab/><text:tab/>A empresa CFC Valderez, inaugurou há poucos anos suas novas instalações em Novo Hamburgo, </text:span><text:span text:style-name="T25">porém </text:span><text:span text:style-name="T24">tem unidades em Sã</text:span><text:span text:style-name="T25">o</text:span><text:span text:style-name="T24"> Leopoldo, Sapiranga e Nova Hartz, sempre focados nos valores de respeito às pessoas, confiabilidade, ética, lucratividade e responsabilidade social e ambiental.</text:span></text:p>
      <text:p text:style-name="P24"><text:span text:style-name="T24"><text:tab/><text:tab/></text:span><text:span text:style-name="T25">Neste momento, desejamos </text:span><text:span text:style-name="T26">que</text:span><text:span text:style-name="T25">, no dia 26 de maio, o sucesso seja contínuo para família CFC Valderez – Novo Hamburgo, <text:s/>que Deus abençoe seus projetos e possam continuar sempre com este atendimento de excelência e pensando num trânsito e mundo melhor!</text:span></text:p>
      <text:p text:style-name="P17"><text:span text:style-name="T27">Dessa forma, requer-se que seja </text:span><text:span text:style-name="T17">consignado em Ata Voto de Congratulações</text:span><text:span text:style-name="T7"> </text:span><text:span text:style-name="T14"><text:s/></text:span><text:span text:style-name="T26">ao</text:span><text:span text:style-name="T13"> C</text:span><text:span text:style-name="T14">FC</text:span><text:span text:style-name="T13"> Valderez</text:span><text:span text:style-name="T18"> –</text:span><text:span text:style-name="T25"> Centro de Formação de Condutores </text:span><text:span text:style-name="T19">e </text:span><text:span text:style-name="T17">s</text:span><text:span text:style-name="T16">eja oficiad</text:span><text:span text:style-name="T20">o</text:span><text:span text:style-name="T16"> </text:span><text:span text:style-name="T14">ao</text:span><text:span text:style-name="T16"> homenagead</text:span><text:span text:style-name="T14">o</text:span><text:span text:style-name="T21">,</text:span><text:span text:style-name="T16"> com as congratulações em nome desta Casa Legislativa.</text:span></text:p>
      <text:p text:style-name="P21"><text:span text:style-name="T29">Novo Hamburgo, </text:span><text:span text:style-name="T34">19</text:span><text:span text:style-name="T29"> de </text:span><text:span text:style-name="T32">maio</text:span><text:span text:style-name="T29"> de 20</text:span><text:span text:style-name="T30">2</text:span><text:span text:style-name="T33">2</text:span><text:span text:style-name="T29">.</text:span></text:p>
      <text:p text:style-name="P9"/>
      <text:p text:style-name="P11"><text:span text:style-name="T31">Vereador</text:span><text:span text:style-name="T34">a L</text:span><text:span text:style-name="T35">o</text:span><text:span text:style-name="T34">urdes Valim</text:span></text:p>
      <text:p text:style-name="P25"/>
      <text:p text:style-name="P23"><text:span text:style-name="T6"/></text:p>
      <text:p text:style-name="P12">Obs.: Redação conforme original d<text:span text:style-name="T36">a</text:span> autor<text:span text:style-name="T38">a.</text:span></text:p>
      <text:p text:style-name="P10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5-19T12:09:45.755543444</meta:print-date>
    <meta:document-statistic meta:table-count="0" meta:image-count="1" meta:object-count="0" meta:page-count="1" meta:paragraph-count="19" meta:word-count="325" meta:character-count="2061" meta:non-whitespace-character-count="17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AppData/Local/Temp/usr/lib/openoffice/share/template/pt-BR/CMNH/ped-provid.odt" meta:date="2010-09-29T13:22:32"/>
  </office:meta>
</office:document-meta>
</file>