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18ea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4104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5700d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766b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7b89f" style:font-size-asian="12pt" style:font-weight-asian="normal" style:font-size-complex="12pt" style:font-weight-complex="normal"/>
    </style:style>
    <style:style style:name="T16" style:family="text">
      <style:text-properties officeooo:rsid="005766bf"/>
    </style:style>
    <style:style style:name="T17" style:family="text">
      <style:text-properties officeooo:rsid="0057b8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7">1522</text:span>/20<text:span text:style-name="T6">22</text:span></text:p>
      <text:p text:style-name="P16"><text:span text:style-name="T10">Troca de </text:span><text:span text:style-name="T11">lâmpada queimada na Rua </text:span><text:span text:style-name="T12">Arlindo Pasqualini</text:span><text:span text:style-name="T11">, em frente ao número </text:span><text:span text:style-name="T14">224</text:span><text:span text:style-name="T11">, no Bairro </text:span><text:span text:style-name="T12">Vila Nova</text:span><text:span text:style-name="T11">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1">Troca de lâmpada queimada na Rua Arlindo Pasqualini, em frente ao número <text:span text:style-name="T16">224</text:span>, no Bairro Vila Nova.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15"/>
      <text:p text:style-name="P12"><text:span text:style-name="T9">Novo Hamburgo, </text:span><text:span text:style-name="T12">19 de </text:span><text:span text:style-name="T15">m</text:span><text:span text:style-name="T13">aio</text:span><text:span text:style-name="T10"> de 2022</text:span><text:span text:style-name="T9">.</text:span></text:p>
      <text:p text:style-name="P9"/>
      <text:p text:style-name="P10">Vereador<text:span text:style-name="T5">a Semilda -</text:span> <text:span text:style-name="T3">Tita</text:span></text:p>
      <text:p text:style-name="P7"/>
      <text:p text:style-name="P14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0" meta:character-count="1051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