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use-window-font-color="true" style:font-name="Nimbus Roman No9 L1" fo:font-size="12pt" fo:language="pt" fo:country="BR" fo:font-weight="normal" officeooo:rsid="006f3142" officeooo:paragraph-rsid="007127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use-window-font-color="true" style:font-name="Nimbus Roman No9 L1" fo:font-size="12pt" fo:language="pt" fo:country="BR" fo:font-weight="normal" officeooo:rsid="00617631" officeooo:paragraph-rsid="007127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use-window-font-color="true" style:font-name="Nimbus Roman No9 L1" fo:font-size="12pt" fo:language="pt" fo:country="BR" fo:font-weight="normal" officeooo:paragraph-rsid="007127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Nimbus Roman No9 L1" fo:font-size="12pt" fo:font-weight="normal" officeooo:paragraph-rsid="00702c5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Nimbus Roman No9 L1" fo:font-size="12pt" officeooo:paragraph-rsid="00702c5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Nimbus Roman No9 L1" fo:font-size="12pt" officeooo:paragraph-rsid="0071279e" style:font-size-asian="12pt" style:font-size-complex="12pt"/>
    </style:style>
    <style:style style:name="P13" style:family="paragraph" style:parent-style-name="Standard">
      <style:paragraph-properties fo:margin-left="0cm" fo:margin-right="0cm" fo:margin-top="0.695cm" fo:margin-bottom="0.596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Nimbus Roman No9 L1" fo:font-size="12pt" officeooo:paragraph-rsid="00702c56" style:font-size-asian="12pt" style:font-size-complex="12pt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>
        <style:tab-stops>
          <style:tab-stop style:position="0.018cm"/>
        </style:tab-stops>
      </style:paragraph-properties>
      <style:text-properties fo:color="#000000" style:text-position="0% 100%" style:font-name="Nimbus Roman No9 L1" fo:font-size="12pt" fo:font-weight="normal" officeooo:rsid="312ca089" officeooo:paragraph-rsid="006d853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page-number="auto" style:text-autospace="none" style:writing-mode="page">
        <style:tab-stops>
          <style:tab-stop style:position="0.018cm"/>
        </style:tab-stops>
      </style:paragraph-properties>
      <style:text-properties style:font-name="Nimbus Roman No9 L1" fo:font-size="12pt" fo:font-weight="normal" officeooo:rsid="0066cdb7" officeooo:paragraph-rsid="006d853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.199cm" fo:margin-bottom="0.199cm" loext:contextual-spacing="false" fo:line-height="100%" fo:text-align="justify" style:justify-single-word="false" fo:orphans="0" fo:widows="0" fo:text-indent="0cm" style:auto-text-indent="false" style:shadow="none" style:text-autospace="none" style:writing-mode="page">
        <style:tab-stops>
          <style:tab-stop style:position="5.75cm"/>
        </style:tab-stops>
      </style:paragraph-properties>
      <style:text-properties fo:color="#000000" style:text-position="0% 100%" style:font-name="Nimbus Roman No9 L1" fo:font-size="12pt" fo:font-weight="normal" officeooo:rsid="312ca089" officeooo:paragraph-rsid="00832d33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page">
        <style:tab-stops>
          <style:tab-stop style:position="0cm"/>
        </style:tab-stops>
      </style:paragraph-properties>
      <style:text-properties style:font-name="Nimbus Roman No9 L1" fo:font-size="12pt" officeooo:paragraph-rsid="006d8537" style:font-size-asian="12pt" style:font-size-complex="12pt"/>
    </style:style>
    <style:style style:name="P18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style:page-number="auto" fo:break-before="page" fo:keep-with-next="always" style:text-autospace="none" style:writing-mode="page"/>
      <style:text-properties style:font-name="Nimbus Roman No9 L1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5c7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6cd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 style:shadow="none"/>
      <style:text-properties style:font-name="Nimbus Roman No9 L1" fo:font-size="12pt" fo:font-weight="normal" officeooo:rsid="00702c56" officeooo:paragraph-rsid="00702c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1" fo:font-size="12pt" fo:language="pt" fo:country="BR" fo:font-weight="normal" officeooo:rsid="002d0972" officeooo:paragraph-rsid="0066cdb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officeooo:rsid="00490d09"/>
    </style:style>
    <style:style style:name="T4" style:family="text">
      <style:text-properties officeooo:rsid="004ad3a9"/>
    </style:style>
    <style:style style:name="T5" style:family="text">
      <style:text-properties style:use-window-font-color="true" fo:font-size="12pt" fo:language="pt" fo:country="BR" fo:font-weight="normal" officeooo:rsid="005fe1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3dd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d85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f31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176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127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02c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27f0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02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17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fe19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3dd7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d85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6f314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6176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127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02c5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827f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02c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6176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66cdb7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5fe191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6d8537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702c56"/>
    </style:style>
    <style:style style:name="T32" style:family="text">
      <style:text-properties officeooo:rsid="00827f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">º 649</text:span>/20<text:span text:style-name="T3">22</text:span></text:p>
      <text:p text:style-name="P15"/>
      <text:p text:style-name="P14"/>
      <text:p text:style-name="P16">Pronta e efetiva fiscalização quanto ao cumprimento da Lei nº 2.893, de 24/12/2015, “Proíbe a utilização de talas na manutenção e suporte de postes danificados e obriga a substituição dos mesmos por postes de concreto”.</text:p>
      <text:p text:style-name="P17"/>
      <text:p text:style-name="P13"><text:span text:style-name="T16"><text:tab/><text:tab/><text:tab/>Considerando a situação de des</text:span><text:span text:style-name="T17">c</text:span><text:span text:style-name="T16">aso a que são submetidos os clientes e usuários <text:s/></text:span><text:span text:style-name="T18">que solicitam a troca de postes antigos, quase caindo, </text:span><text:span text:style-name="T19">totalmente danificados</text:span><text:span text:style-name="T18"> na sua estrutura, </text:span><text:span text:style-name="T19">que normalmente esperam por meses para serem atendidos</text:span><text:span text:style-name="T16">.</text:span></text:p>
      <text:p text:style-name="P11"><text:span text:style-name="T20"><text:tab/><text:tab/><text:tab/>Considerando </text:span><text:span text:style-name="T19">que na maioria das vezes quando atendidos, os postes são “remendados” com talas e suportes para que os mesmos consigam se manter </text:span><text:span text:style-name="T21">de pé </text:span><text:span text:style-name="T19">por durante mais algum tempo.</text:span></text:p>
      <text:p text:style-name="P7"><text:tab/><text:tab/><text:tab/></text:p>
      <text:p text:style-name="P12"><text:span text:style-name="T19"><text:tab/><text:tab/><text:tab/>Considerando que a obrigatoriedade da troca dos postes por um de concreto está </text:span><text:span text:style-name="T20">regulamentada pela Lei </text:span><text:span text:style-name="T19">nº 2.893/2015</text:span><text:span text:style-name="T20">, </text:span><text:span text:style-name="T21">mas</text:span><text:span text:style-name="T20"> a empresa prestadora deste serviço raramente atende ao disposto na lei, </text:span><text:span text:style-name="T21">pois </text:span><text:span text:style-name="T20">não há fiscalização adequada, </text:span><text:span text:style-name="T21">gera <text:s/>aos moradores </text:span><text:span text:style-name="T20"><text:s/></text:span><text:span text:style-name="T21">muitos transtornos e</text:span><text:span text:style-name="T20"> </text:span><text:span text:style-name="T21">frequentes</text:span><text:span text:style-name="T20"> reclamações. </text:span></text:p>
      <text:p text:style-name="P10"/>
      <text:p text:style-name="P10"><text:tab/><text:tab/><text:tab/>Diante disto <text:s/>solicitamos fiscalização e providências necessárias para resolver <text:s/>tal problema.</text:p>
      <text:p text:style-name="P8"><text:tab/><text:tab/><text:tab/></text:p>
      <text:p text:style-name="P12"><text:span text:style-name="T20"><text:tab/><text:tab/><text:tab/>Isto posto, requer seja enviado </text:span><text:span text:style-name="T22">ao </text:span><text:span text:style-name="T23">E</text:span><text:span text:style-name="T22">xecutivo</text:span><text:span text:style-name="T20">, cópia deste requerimento para justa análise e providências cabíveis ao fato. </text:span></text:p>
      <text:p text:style-name="P8"/>
      <text:p text:style-name="P9"><text:tab/><text:tab/><text:tab/></text:p>
      <text:p text:style-name="P12"><text:span text:style-name="T24"><text:tab/><text:tab/><text:tab/>Novo Hamburgo, </text:span><text:span text:style-name="T25">19</text:span><text:span text:style-name="T26"> de </text:span><text:span text:style-name="T25">maio</text:span><text:span text:style-name="T26"> de 202</text:span><text:span text:style-name="T25">2</text:span><text:span text:style-name="T26">.</text:span><text:span text:style-name="T2"> </text:span></text:p>
      <text:p text:style-name="P19"/>
      <text:p text:style-name="P20"/>
      <text:p text:style-name="P21">Vereadora L<text:span text:style-name="T32">o</text:span>urdes Valim</text:p>
      <text:p text:style-name="P20"/>
      <text:p text:style-name="P20"/>
      <text:p text:style-name="P20"/>
      <text:p text:style-name="P20"/>
      <text:p text:style-name="P20"/>
      <text:p text:style-name="P20">Obs.: <text:span text:style-name="T31">R</text:span>edação conforme o original d<text:span text:style-name="T31">a</text:span> autor<text:span text:style-name="T31">a</text:span>.</text:p>
      <text:p text:style-name="P22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DejaVu Sans1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5-19T17:54:16.3050568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1" meta:character-count="1683" meta:non-whitespace-character-count="14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nos%20anteriores/usr/lib/openoffice/share/template/pt-BR/CMNH/ped-provid.odt" meta:date="2010-09-29T13:22:32"/>
  </office:meta>
</office:document-meta>
</file>