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ecf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41a3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ecf21" officeooo:paragraph-rsid="003ad1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42e271" officeooo:paragraph-rsid="0042e27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2e27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b5e3b"/>
    </style:style>
    <style:style style:name="T4" style:family="text">
      <style:text-properties officeooo:rsid="003ecf21"/>
    </style:style>
    <style:style style:name="T5" style:family="text">
      <style:text-properties officeooo:rsid="00229774"/>
    </style:style>
    <style:style style:name="T6" style:family="text">
      <style:text-properties officeooo:rsid="0041a380"/>
    </style:style>
    <style:style style:name="T7" style:family="text">
      <style:text-properties officeooo:rsid="0042e2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1526</text:span>/20<text:span text:style-name="T6">22</text:span></text:p>
      <text:p text:style-name="P15">Estudo de viabilidade para instalação de redutores de velocidade e/ou quebra-molas na Rua José Plácido de Cast<text:span text:style-name="T6">ro</text:span>, nas proximidades do nº 285, no Bairro Canudos.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9"><text:tab/><text:tab/><text:span text:style-name="T7">Estudo de viabilidade para instalação de redutores de velocidade e/ou quebra-molas na Rua José Plácido de Castro, nas proximidades do nº 285, no Bairro Canudos.</text:span>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6">19</text:span> de <text:span text:style-name="T3">maio</text:span> de 20<text:span text:style-name="T6">22</text:span>.</text:p>
      <text:p text:style-name="P10"/>
      <text:p text:style-name="P12">Vereador <text:span text:style-name="T4">Inspetor Luz</text:span>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Obs.: Redação conforme original do autor:</text:p>
      <text:p text:style-name="P18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5" meta:word-count="181" meta:character-count="1133" meta:non-whitespace-character-count="959"/>
    <meta:user-defined meta:name="Info 1"/>
    <meta:user-defined meta:name="Info 2"/>
    <meta:user-defined meta:name="Info 3"/>
    <meta:user-defined meta:name="Info 4"/>
  </office:meta>
</office:document-meta>
</file>