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61128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style:writing-mode="pag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rsid="002d0972" officeooo:paragraph-rsid="0065b0d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065b0d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111111" style:font-name="Nimbus Roman No9 L1" fo:font-size="12pt" fo:letter-spacing="normal" fo:font-style="normal" fo:font-weight="normal" officeooo:rsid="00143075" officeooo:paragraph-rsid="00666489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ac1a0" officeooo:paragraph-rsid="006ac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style:font-name-asian="Arial" style:language-asian="pt" style:country-asian="BR" style:font-name-complex="Arial"/>
    </style:style>
    <style:style style:name="T7" style:family="text">
      <style:text-properties officeooo:rsid="029dd96e" style:font-name-asian="Arial" style:language-asian="pt" style:country-asian="BR" style:font-name-complex="Arial"/>
    </style:style>
    <style:style style:name="T8" style:family="text">
      <style:text-properties officeooo:rsid="0067b864"/>
    </style:style>
    <style:style style:name="T9" style:family="text">
      <style:text-properties officeooo:rsid="006ac1a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9">1529</text:span>/20<text:span text:style-name="T3">22</text:span></text:p>
      <text:p text:style-name="P15">Remoção de fios de iluminação soltos na <text:span text:style-name="T9">Rua </text:span>Domingos de Almeida, ao lado do nº 715, no Bairro Centro.</text:p>
      <text:p text:style-name="P7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7">Remoção de fios de iluminação soltos na Rua Domingos de Almeida, ao lado do nº 715, no Bairro Centro.</text:p>
      <text:p text:style-name="P12"><text:span text:style-name="T5"><text:tab/><text:tab/>Na </text:span>certeza de contar com vossa especial atenção, desde já, afirmo nesta oportunidade meus protestos de elevada estima e consideração.</text:p>
      <text:p text:style-name="P13"/>
      <text:p text:style-name="P8">Novo Hamburgo, <text:span text:style-name="T8">19 de maio de 2022.</text:span></text:p>
      <text:p text:style-name="P8"/>
      <text:p text:style-name="P9">Vereador <text:span text:style-name="T2">Inspetor Luz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 original do autor.</text:p>
      <text:p text:style-name="P11"><text:span text:style-name="T6">/</text:span><text:span text:style-name="T7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70" meta:character-count="1014" meta:non-whitespace-character-count="85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