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ea8a" officeooo:paragraph-rsid="0075ea8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5ea8a" officeooo:paragraph-rsid="0075e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color="#202124" officeooo:rsid="00753124"/>
    </style:style>
    <style:style style:name="T10" style:family="text">
      <style:text-properties officeooo:rsid="006e731f"/>
    </style:style>
    <style:style style:name="T11" style:family="text">
      <style:text-properties officeooo:rsid="0073253c"/>
    </style:style>
    <style:style style:name="T12" style:family="text">
      <style:text-properties officeooo:rsid="007531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0">º 1530</text:span>/20<text:span text:style-name="T3">22</text:span></text:p>
      <text:p text:style-name="P14"><text:span text:style-name="T6">C</text:span><text:span text:style-name="T7">apina e limpeza junto </text:span><text:span text:style-name="T8">ao meio-fio, em toda a extensão da Rua Aluísio de Azevedo, no Bairro </text:span><text:span text:style-name="T9">Vila</text:span><text:span text:style-name="T8"> Nova.</text:span>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Capina e limpeza junto ao meio-fio, em toda a extensão da Rua Aluísio de Azevedo, no Bairro Vila Nova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11">19 de maio de 2022.</text:span></text:p>
      <text:p text:style-name="P8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14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