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a6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1a6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613e6" officeooo:paragraph-rsid="006613e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1a6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officeooo:rsid="0061a600"/>
    </style:style>
    <style:style style:name="T9" style:family="text">
      <style:text-properties officeooo:rsid="00229774"/>
    </style:style>
    <style:style style:name="T10" style:family="text">
      <style:text-properties officeooo:rsid="00648f28"/>
    </style:style>
    <style:style style:name="T11" style:family="text">
      <style:text-properties officeooo:rsid="006613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1531</text:span>/20<text:span text:style-name="T3">22</text:span></text:p>
      <text:p text:style-name="P7"><text:span text:style-name="T7">Recapeamento asfáltico na </text:span><text:span text:style-name="T8">esquina da </text:span><text:span text:style-name="T7">Rua</text:span><text:span text:style-name="T8"> Bento Manoel com a Rua Onze de Junho, no Bairro Operário.</text:span></text:p>
      <text:p text:style-name="P8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Recapeamento asfáltico na </text:span><text:span text:style-name="T6">esquina da </text:span><text:span text:style-name="T5">Rua</text:span><text:span text:style-name="T6"> Bento Manoel com a Rua Onze de Junho, no Bairro Operário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0">19 de maio de 2022.</text:span></text:p>
      <text:p text:style-name="P10"/>
      <text:p text:style-name="P11">Vereador <text:span text:style-name="T2">Inspetor Luz</text:span></text:p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: redação conforme original do autor 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05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