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5904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d0972" officeooo:paragraph-rsid="006d2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d2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143075" officeooo:paragraph-rsid="0065904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0a65c" officeooo:paragraph-rsid="0070a6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29dd96e"/>
    </style:style>
    <style:style style:name="T7" style:family="text">
      <style:text-properties officeooo:rsid="006f9d95"/>
    </style:style>
    <style:style style:name="T8" style:family="text">
      <style:text-properties officeooo:rsid="0070a65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1532</text:span>/20<text:span text:style-name="T3">22</text:span></text:p>
      <text:p text:style-name="P15">Conserto de buraco na esquina da Rua São Sepé com a Rua Marcílio Dias, no Bairro Boa Vista.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Conserto de buraco na esquina da Rua São Sepé com a Rua Marcílio Dias, no Bairro Boa Vista.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7">19 de maio de 2022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>Obs.: Redação conforme o original do autor.</text:p>
      <text:p text:style-name="P11">/<text:span text:style-name="T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994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