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2ec17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4e5bb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2ec17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42ec17" officeooo:paragraph-rsid="0042ec17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4e5bb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803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style:letter-kerning="true" style:text-blinking="false" fo:background-color="transparent" loext:char-shading-value="0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4e5bb" style:letter-kerning="true" style:text-blinking="false" fo:background-color="transparent" loext:char-shading-value="0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803db" style:letter-kerning="true" style:text-blinking="false" fo:background-color="transparent" loext:char-shading-value="0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03767" style:letter-kerning="true" style:text-blinking="false" fo:background-color="transparent" loext:char-shading-value="0" style:font-name-asian="DejaVu Sans2" style:language-asian="zh" style:country-asian="CN" style:language-complex="pt" style:country-complex="BR"/>
    </style:style>
    <style:style style:name="T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4e5bb" style:letter-kerning="true" style:text-blinking="false" fo:background-color="transparent" loext:char-shading-value="0" style:font-name-asian="DejaVu Sans2" style:language-asian="zh" style:country-asian="CN" style:language-complex="pt" style:country-complex="BR"/>
    </style:style>
    <style:style style:name="T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03767" style:letter-kerning="true" style:text-blinking="false" fo:background-color="transparent" loext:char-shading-value="0" style:font-name-asian="DejaVu Sans2" style:language-asian="zh" style:country-asian="CN" style:font-name-complex="Nimbus Roman No9 L1" style:language-complex="pt" style:country-complex="BR"/>
    </style:style>
    <style:style style:name="T10" style:family="text">
      <style:text-properties officeooo:rsid="0042ec17"/>
    </style:style>
    <style:style style:name="T11" style:family="text">
      <style:text-properties officeooo:rsid="004803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1">1547</text:span>/20<text:span text:style-name="T2">22</text:span></text:p>
      <text:p text:style-name="P10"><text:span text:style-name="T5">Recolhimento de galhos e </text:span><text:span text:style-name="T6">de </text:span><text:span text:style-name="T5">descarte extradomiciliar na </text:span><text:span text:style-name="T4">esquina </text:span><text:span text:style-name="T5">da</text:span><text:span text:style-name="T4"> Rua Arroio Grande </text:span><text:span text:style-name="T5">com a Rua Santa Vitória do Palmar, </text:span><text:span text:style-name="T4">no Bairro Jardim Mauá.</text:span></text:p>
      <text:p text:style-name="P8">Solicita-se, após os trâmites regimentais, sirva-se enviar cópia da presente proposição ao Poder Executivo, para que realize as seguintes providências:</text:p>
      <text:p text:style-name="P8"/>
      <text:p text:style-name="P12"><text:span text:style-name="T9">Recolhimento de galhos e de descarte extradomiciliar na esquina da Rua Arroio Grande com a Rua Santa Vitória do Palmar, no Bairro Jardim Mauá.</text:span></text:p>
      <text:p text:style-name="P7">Novo Hamburgo, <text:span text:style-name="T10">20 de maio</text:span> de 20<text:span text:style-name="T2">22</text:span>.</text:p>
      <text:p text:style-name="P9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SM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9" meta:character-count="963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