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15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15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15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ffd01" officeooo:paragraph-rsid="001ffd01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0ffa27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7d9a3" officeooo:paragraph-rsid="00220e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c363"/>
    </style:style>
    <style:style style:name="T3" style:family="text">
      <style:text-properties officeooo:rsid="00198b4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6727" style:font-weight-asian="bold" style:font-weight-complex="bold"/>
    </style:style>
    <style:style style:name="T6" style:family="text">
      <style:text-properties fo:font-weight="bold" officeooo:rsid="00220e92" style:font-weight-asian="bold" style:font-weight-complex="bold"/>
    </style:style>
    <style:style style:name="T7" style:family="text">
      <style:text-properties officeooo:rsid="001d3154"/>
    </style:style>
    <style:style style:name="T8" style:family="text">
      <style:text-properties officeooo:rsid="001e5939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5284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ffa2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17d9a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1e593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1d3154" style:font-size-asian="12pt" style:font-weight-asian="normal" style:font-size-complex="12pt" style:font-weight-complex="normal"/>
    </style:style>
    <style:style style:name="T15" style:family="text">
      <style:text-properties officeooo:rsid="001f02a0"/>
    </style:style>
    <style:style style:name="T16" style:family="text">
      <style:text-properties officeooo:rsid="00220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548</text:span>/20<text:span text:style-name="T3">22</text:span></text:p>
      <text:p text:style-name="P13"><text:span text:style-name="T10">P</text:span><text:span text:style-name="T9">oda d</text:span><text:span text:style-name="T11">e</text:span><text:span text:style-name="T9"> árvore </text:span><text:span text:style-name="T12">no passeio público da Rua </text:span><text:span text:style-name="T13">Sapiranga</text:span><text:span text:style-name="T12">, </text:span><text:span text:style-name="T13">ao lado</text:span><text:span text:style-name="T12"> </text:span><text:span text:style-name="T13">d</text:span><text:span text:style-name="T12">o nº </text:span><text:span text:style-name="T13">487</text:span><text:span text:style-name="T9">, </text:span><text:span text:style-name="T14">no </text:span><text:span text:style-name="T9">Bairro </text:span><text:span text:style-name="T13">Jardim Mauá</text:span><text:span text:style-name="T9">.</text:span></text:p>
      <text:p text:style-name="P11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14"><text:span text:style-name="T16">Poda de árvore no passeio público da Rua Sapiranga, ao lado do nº 487, no Bairro Jardim Mauá,</text:span> pois a mesma está com sua copa extremamente grande, <text:span text:style-name="T15">com os galhos caindo sobre a pista de rolagem e com suas raízes expostas, causando grande perigo aos transeuntes e aos veículos que por ali transitam.</text:span></text:p>
      <text:p text:style-name="P10">Trata-se de uma via de intenso tráfego de veículos e pedestres, o que torna mais grave a situação.</text:p>
      <text:p text:style-name="P9">Diante do exposto, solicito <text:span text:style-name="T4">providências para o pedido </text:span><text:span text:style-name="T5">com </text:span><text:span text:style-name="T6">a</text:span><text:span text:style-name="T5"> máxima brevidade</text:span><text:span text:style-name="T4">.</text:span></text:p>
      <text:p text:style-name="P9"/>
      <text:p text:style-name="P9">Novo Hamburgo, <text:span text:style-name="T8">20 de maio</text:span> de 20<text:span text:style-name="T3">22</text:span>.</text:p>
      <text:p text:style-name="P12">Vereador <text:span text:style-name="T8">Raizer Fer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15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15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15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14:50:33</meta:creation-date>
    <dc:date>2012-02-15T16:33:49</dc:date>
    <meta:print-date>2017-10-03T14:03:38.5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201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Microsoft/usr/lib/openoffice/share/template/pt-BR/CMNH/ped-provid.odt" meta:date="2010-10-04T14:50:32"/>
  </office:meta>
</office:document-meta>
</file>