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d89ed" officeooo:paragraph-rsid="018e89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10" style:family="paragraph" style:parent-style-name="Standard">
      <style:text-properties style:font-name="Nimbus Roman No9 L" officeooo:rsid="011a23ec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2" style:family="paragraph" style:parent-style-name="Standard">
      <style:text-properties officeooo:rsid="01a49583" officeooo:paragraph-rsid="01a49583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a366af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a168ee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7e57a0"/>
    </style:style>
    <style:style style:name="P22" style:family="paragraph" style:parent-style-name="Standard">
      <style:text-properties officeooo:rsid="01a49583" officeooo:paragraph-rsid="01a495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4ec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b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c3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7d8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a0a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a3c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7cd6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119c348"/>
    </style:style>
    <style:style style:name="T42" style:family="text">
      <style:text-properties officeooo:rsid="0124132c"/>
    </style:style>
    <style:style style:name="T43" style:family="text">
      <style:text-properties officeooo:rsid="01a95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651/</text:span>20<text:span text:style-name="T42">22</text:span></text:p>
      <text:p text:style-name="P20"><text:span text:style-name="T3">Voto de Pesar pelo falecimento </text:span><text:span text:style-name="T4">d</text:span><text:span text:style-name="T14">a</text:span><text:span text:style-name="T7"> </text:span><text:span text:style-name="T12">S</text:span><text:span text:style-name="T7">enho</text:span><text:span text:style-name="T9">r</text:span><text:span text:style-name="T14">a</text:span><text:span text:style-name="T11"> </text:span><text:span text:style-name="T17">Maria Helena Raymundo</text:span><text:span text:style-name="T13">.</text:span></text:p>
      <text:p text:style-name="P17"><text:span text:style-name="T29">Considerando o falecimento </text:span><text:span text:style-name="T4">d</text:span><text:span text:style-name="T15">a</text:span><text:span text:style-name="T7"> </text:span><text:span text:style-name="T12">S</text:span><text:span text:style-name="T7">enho</text:span><text:span text:style-name="T8">r</text:span><text:span text:style-name="T15">a</text:span><text:span text:style-name="T7"> </text:span><text:span text:style-name="T17">Maria Helena Raymundo</text:span><text:span text:style-name="T10">, que</text:span><text:span text:style-name="T5"> certamente </text:span><text:span text:style-name="T35">cumpri</text:span><text:span text:style-name="T34">u c</text:span><text:span text:style-name="T35">om seus deveres,</text:span><text:span text:style-name="T36"> </text:span><text:span text:style-name="T38">sendo </text:span><text:span text:style-name="T36">respeita</text:span><text:span text:style-name="T37">d</text:span><text:span text:style-name="T40">a</text:span><text:span text:style-name="T36"> por todos que </text:span><text:span text:style-name="T40">a</text:span><text:span text:style-name="T36"> conheciam.</text:span></text:p>
      <text:p text:style-name="P14"/>
      <text:p text:style-name="P16"><text:span text:style-name="T28">C</text:span><text:span text:style-name="T6">ertamente </text:span><text:span text:style-name="T25">deixa saudade no coração de seus familiares e amigos, </text:span><text:span text:style-name="T39">assim</text:span><text:span text:style-name="T27"> </text:span><text:span text:style-name="T25">oferecemos nossa solidariedade, na esperança de que encontrem as forças necessárias para superar o momento difícil, </text:span><text:span text:style-name="T26">quando os </text:span><text:span text:style-name="T33">fatos parecem ser irreais, é bom pensar e traz consolo maior saber que um dia nos encontraremos todos na morada celestial</text:span><text:span text:style-name="T25">.</text:span></text:p>
      <text:p text:style-name="P13"/>
      <text:p text:style-name="P15"><text:span text:style-name="T31">Dessa forma, requer-se que s</text:span><text:span text:style-name="T30">eja consignado em </text:span><text:span text:style-name="T32">A</text:span><text:span text:style-name="T30">ta Voto de </text:span><text:span text:style-name="T18">Pesar pelo falecimento </text:span><text:span text:style-name="T4">d</text:span><text:span text:style-name="T16">a</text:span><text:span text:style-name="T7"> </text:span><text:span text:style-name="T12">S</text:span><text:span text:style-name="T7">enho</text:span><text:span text:style-name="T9">r</text:span><text:span text:style-name="T16">a</text:span><text:span text:style-name="T11"> </text:span><text:span text:style-name="T17">Maria Helena Raymundo</text:span><text:span text:style-name="T19">, </text:span><text:span text:style-name="T20">e seja oficiado aos familiares</text:span><text:span text:style-name="T21"> </text:span><text:span text:style-name="T18">com as condolências em nome</text:span><text:span text:style-name="T21"> desta Casa Legislativa.</text:span></text:p>
      <text:p text:style-name="P21"><text:span text:style-name="T21"><text:tab/><text:tab/>Novo Hamburgo, </text:span><text:span text:style-name="T24">23</text:span><text:span text:style-name="T23"> de </text:span><text:span text:style-name="T24">maio</text:span><text:span text:style-name="T23"> de 202</text:span><text:span text:style-name="T24">2</text:span><text:span text:style-name="T21">.</text:span></text:p>
      <text:p text:style-name="P19">Vereador <text:span text:style-name="T41">Cristiano Co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12"/>
      <text:p text:style-name="P10"/>
      <text:p text:style-name="Standard"/>
      <text:p text:style-name="P6"/>
      <text:p text:style-name="P6"/>
      <text:p text:style-name="P6"/>
      <text:p text:style-name="P6"/>
      <text:p text:style-name="Standard"><text:span text:style-name="T21">Obs.: </text:span><text:span text:style-name="T22">R</text:span><text:span text:style-name="T21">edação conforme original do autor.</text:span></text:p>
      <text:p text:style-name="P11">/<text:span text:style-name="T43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3T13:43:50.865802234</dc:date>
    <meta:printed-by>Luciara Pires</meta:printed-by>
    <meta:print-date>2012-06-11T18:03:30</meta:print-date>
    <dc:language>pt-BR</dc:language>
    <meta:editing-cycles>386</meta:editing-cycles>
    <meta:editing-duration>P1DT1H48M39S</meta:editing-duration>
    <meta:document-statistic meta:table-count="0" meta:image-count="1" meta:object-count="0" meta:page-count="1" meta:paragraph-count="15" meta:word-count="200" meta:character-count="1243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