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c8d81" officeooo:paragraph-rsid="02ec8d8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07bd6" officeooo:paragraph-rsid="02f07bd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f07bd6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f07bd6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f07bd6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f07bd6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f07bd6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07bd6" officeooo:paragraph-rsid="02f07b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ef3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f07b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d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f3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f07b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f07b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e643b9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f11c3d" style:font-size-asian="10.5pt" style:font-weight-asian="normal" style:font-size-complex="12pt" style:font-weight-complex="normal"/>
    </style:style>
    <style:style style:name="T54" style:family="text">
      <style:text-properties officeooo:rsid="02ef358b"/>
    </style:style>
    <style:style style:name="T55" style:family="text">
      <style:text-properties officeooo:rsid="02f61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5">653</text:span>/20<text:span text:style-name="T43">22</text:span></text:p>
      <text:p text:style-name="P14"/>
      <text:p text:style-name="P13"/>
      <text:p text:style-name="P30"><text:span text:style-name="T19"/></text:p>
      <text:p text:style-name="P31"><text:span text:style-name="T19">Voto de Congratulações </text:span><text:span text:style-name="T38">à</text:span><text:span text:style-name="T35"> </text:span><text:span text:style-name="T39">Silveira Soares Contabilidade</text:span><text:span text:style-name="T37"> </text:span><text:span text:style-name="T36">pelos </text:span><text:span text:style-name="T20">seu</text:span><text:span text:style-name="T21">s</text:span><text:span text:style-name="T20"> </text:span><text:span text:style-name="T39">14</text:span><text:span text:style-name="T31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6"><text:s/></text:p>
      <text:p text:style-name="P27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39">14 </text:span><text:span text:style-name="T24">ano</text:span><text:span text:style-name="T21">s</text:span><text:span text:style-name="T24"> d</text:span><text:span text:style-name="T39">a</text:span><text:span text:style-name="T33"> </text:span><text:span text:style-name="T39">Silveira Soares Contabilidade</text:span><text:span text:style-name="T34">.</text:span></text:p>
      <text:p text:style-name="P23"/>
      <text:p text:style-name="P25"><text:span text:style-name="T25">Considerando mais um ano de lutas e vitórias, desejo parabéns a todos os integrantes d</text:span><text:span text:style-name="T38">a</text:span><text:span text:style-name="T32"> </text:span><text:span text:style-name="T40">Silveira Soares Contabilidade</text:span><text:span text:style-name="T30"> </text:span><text:span text:style-name="T25">pelo excelente trabalho, dedicação e competência à frente desta importante empresa. </text:span><text:span text:style-name="T26">Diante de um novo </text:span><text:span text:style-name="T27">c</text:span><text:span text:style-name="T26">enário de recomeço</text:span><text:span text:style-name="T25">, </text:span><text:span text:style-name="T26">gerando mudanças e novas oportunidades, sabemos da importância </text:span><text:span text:style-name="T28">d</text:span><text:span text:style-name="T29">e</text:span><text:span text:style-name="T28"> adaptação em virtude de grandes transformações.</text:span><text:span text:style-name="T26"> </text:span><text:span text:style-name="T28">Parabenizo a empresa por importante destaque no pós pandemia, esforço e </text:span><text:span text:style-name="T27">inovação de suas atividades. </text:span></text:p>
      <text:p text:style-name="P19"><text:span text:style-name="T41">M</text:span><text:span text:style-name="T2">inha oração é que Deus continue iluminando os seus caminhos para que possam progredir ainda mais. </text:span></text:p>
      <text:p text:style-name="P18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5"> </text:span><text:span text:style-name="T18">Silveira Soares Contabilidade</text:span><text:span text:style-name="T16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20"><text:span text:style-name="T45">Novo Hamburgo, </text:span><text:span text:style-name="T52">2</text:span><text:span text:style-name="T53">3</text:span><text:span text:style-name="T46"> de </text:span><text:span text:style-name="T51">maio</text:span><text:span text:style-name="T45"> de 20</text:span><text:span text:style-name="T47">2</text:span><text:span text:style-name="T50">2</text:span><text:span text:style-name="T45">.</text:span></text:p>
      <text:p text:style-name="P32"/>
      <text:list xml:id="list4257282391782374974" text:style-name="L1">
        <text:list-header>
          <text:p text:style-name="P29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2"/>
      <text:p text:style-name="P11"/>
      <text:p text:style-name="P10"/>
      <text:p text:style-name="P9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93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