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ada97" officeooo:paragraph-rsid="02eada9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d7698" officeooo:paragraph-rsid="02ed769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d7698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d769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d7698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7889ab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ed7698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d7698" officeooo:paragraph-rsid="02ed769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d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d7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28bc357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e643b9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eb8424" style:font-size-asian="10.5pt" style:font-weight-asian="normal" style:font-size-complex="12pt" style:font-weight-complex="normal"/>
    </style:style>
    <style:style style:name="T56" style:family="text">
      <style:text-properties officeooo:rsid="02efb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6">654</text:span>/20<text:span text:style-name="T45">22</text:span></text:p>
      <text:p text:style-name="P14"/>
      <text:p text:style-name="P13"/>
      <text:p text:style-name="P13"/>
      <text:p text:style-name="P32"><text:span text:style-name="T19">Voto de Congratulações </text:span><text:span text:style-name="T36">à </text:span><text:span text:style-name="T39">Fausto Consultoria Financeira Ltda.</text:span><text:span text:style-name="T38"> </text:span><text:span text:style-name="T37">pelos </text:span><text:span text:style-name="T20">seu</text:span><text:span text:style-name="T21">s</text:span><text:span text:style-name="T20"> </text:span><text:span text:style-name="T38">2</text:span><text:span text:style-name="T39">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8"/>
      <text:p text:style-name="P3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38">2</text:span><text:span text:style-name="T39">6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9">Fausto Consultoria Financeira Ltda</text:span><text:span text:style-name="T35">.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0">Fausto Consultoria Financeira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3">M</text:span><text:span text:style-name="T2">inha oração é que Deus continue iluminando os seus caminhos para que possam progredir ainda mais. </text:span></text:p>
      <text:p text:style-name="P18"><text:span text:style-name="T44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Fausto Consultoria Financeira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7">Novo Hamburgo, </text:span><text:span text:style-name="T54">2</text:span><text:span text:style-name="T55">3</text:span><text:span text:style-name="T48"> de </text:span><text:span text:style-name="T53">maio</text:span><text:span text:style-name="T47"> de 20</text:span><text:span text:style-name="T49">2</text:span><text:span text:style-name="T52">2</text:span><text:span text:style-name="T47">.</text:span></text:p>
      <text:p text:style-name="P21"/>
      <text:p text:style-name="P15"/>
      <text:list xml:id="list6397260851326296766" text:style-name="L1">
        <text:list-header>
          <text:p text:style-name="P29"/>
        </text:list-header>
      </text:list>
      <text:p text:style-name="P7"><text:span text:style-name="T50">Vereador </text:span><text:span text:style-name="T51">Fernandinho Lourenço</text:span></text:p>
      <text:p text:style-name="P8"/>
      <text:p text:style-name="P12"/>
      <text:p text:style-name="P11"/>
      <text:p text:style-name="P10"><text:span text:style-name="T42"/></text:p>
      <text:p text:style-name="P9"/>
      <text:p text:style-name="P17">Obs.: Redação conforme original do autor.</text:p>
      <text:p text:style-name="P16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517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