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2eada97" officeooo:paragraph-rsid="02eada97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2ee214a" officeooo:paragraph-rsid="02ee214a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19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2ee214a"/>
    </style:style>
    <style:style style:name="P20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1" officeooo:paragraph-rsid="00631d25"/>
    </style:style>
    <style:style style:name="P21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28bc357"/>
    </style:style>
    <style:style style:name="P22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2ee214a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2ee214a"/>
    </style:style>
    <style:style style:name="P28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31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32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2ee214a"/>
    </style:style>
    <style:style style:name="P3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2ee214a" officeooo:paragraph-rsid="02ee214a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2ab7d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2c088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style:use-window-font-color="true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2e71e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style:use-window-font-color="true" fo:font-size="12pt" fo:language="pt" fo:country="BR" fo:font-weight="normal" officeooo:rsid="02ed76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style:use-window-font-color="true" fo:font-size="12pt" fo:language="pt" fo:country="BR" fo:font-weight="normal" officeooo:rsid="02ee21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0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2993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1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3" style:family="text">
      <style:text-properties style:use-window-font-color="true" style:font-name="Nimbus Roman No9 L1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2c520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2c7cc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fo:font-weight="normal" officeooo:rsid="02eada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1" fo:font-size="12pt" fo:language="pt" fo:country="BR" fo:font-weight="normal" officeooo:rsid="02ed76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1" fo:font-size="12pt" fo:language="pt" fo:country="BR" fo:font-weight="normal" officeooo:rsid="02ed76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2" style:family="text">
      <style:text-properties style:use-window-font-color="true" style:font-name="Nimbus Roman No9 L1" fo:font-size="12pt" fo:language="pt" fo:country="BR" fo:font-weight="normal" officeooo:rsid="02ee21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1" fo:font-size="12pt" fo:language="pt" fo:country="BR" fo:font-weight="normal" officeooo:rsid="02ee21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4" style:family="text">
      <style:text-properties style:use-window-font-color="true" style:font-name="Nimbus Roman No9 L1" fo:font-size="12pt" fo:language="pt" fo:country="BR" fo:font-weight="normal" officeooo:rsid="02f38f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6" style:family="text">
      <style:text-properties style:use-window-font-color="true" fo:language="pt" fo:country="BR" officeooo:rsid="02c923e4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7" style:family="text">
      <style:text-properties style:use-window-font-color="true" fo:language="pt" fo:country="BR" officeooo:rsid="02ee214a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8" style:family="text">
      <style:text-properties fo:language="pt" fo:country="BR" officeooo:rsid="006525c4" style:language-asian="pt" style:country-asian="BR" style:language-complex="pt" style:country-complex="BR"/>
    </style:style>
    <style:style style:name="T49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0" style:family="text">
      <style:text-properties officeooo:rsid="00777b1d"/>
    </style:style>
    <style:style style:name="T51" style:family="text">
      <style:text-properties officeooo:rsid="028bc357"/>
    </style:style>
    <style:style style:name="T52" style:family="text">
      <style:text-properties fo:font-size="12pt" fo:font-weight="normal" style:font-size-asian="10.5pt" style:font-weight-asian="normal" style:font-size-complex="12pt" style:font-weight-complex="normal"/>
    </style:style>
    <style:style style:name="T53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54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55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6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57" style:family="text">
      <style:text-properties fo:font-size="12pt" fo:font-weight="normal" officeooo:rsid="0297f5f3" style:font-size-asian="10.5pt" style:font-weight-asian="normal" style:font-size-complex="12pt" style:font-weight-complex="normal"/>
    </style:style>
    <style:style style:name="T58" style:family="text">
      <style:text-properties fo:font-size="12pt" fo:font-weight="normal" officeooo:rsid="02af5bb5" style:font-size-asian="10.5pt" style:font-weight-asian="normal" style:font-size-complex="12pt" style:font-weight-complex="normal"/>
    </style:style>
    <style:style style:name="T59" style:family="text">
      <style:text-properties fo:font-size="12pt" fo:font-weight="normal" officeooo:rsid="02e643b9" style:font-size-asian="10.5pt" style:font-weight-asian="normal" style:font-size-complex="12pt" style:font-weight-complex="normal"/>
    </style:style>
    <style:style style:name="T60" style:family="text">
      <style:text-properties fo:font-size="12pt" fo:font-weight="normal" officeooo:rsid="02eb8424" style:font-size-asian="10.5pt" style:font-weight-asian="normal" style:font-size-complex="12pt" style:font-weight-complex="normal"/>
    </style:style>
    <style:style style:name="T61" style:family="text">
      <style:text-properties officeooo:rsid="02f1674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61">655</text:span>/20<text:span text:style-name="T50">22</text:span></text:p>
      <text:p text:style-name="P14"/>
      <text:p text:style-name="P13"/>
      <text:p text:style-name="P32"><text:span text:style-name="T20"/></text:p>
      <text:p text:style-name="P32"><text:span text:style-name="T20">Voto de Congratulações </text:span><text:span text:style-name="T37">à </text:span><text:span text:style-name="T42">Klein Assessoria Contábil</text:span><text:span text:style-name="T40"> Ltda.</text:span><text:span text:style-name="T39"> </text:span><text:span text:style-name="T38">pelo </text:span><text:span text:style-name="T21">seu </text:span><text:span text:style-name="T42">1</text:span><text:span text:style-name="T44">º</text:span><text:span text:style-name="T33"> </text:span><text:span text:style-name="T21">ano </text:span><text:span text:style-name="T23">de</text:span><text:span text:style-name="T21"> fundação</text:span><text:span text:style-name="T20">. </text:span></text:p>
      <text:p text:style-name="P28"><text:s/></text:p>
      <text:p text:style-name="P29"/>
      <text:p text:style-name="P18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4"/>
      <text:p text:style-name="P26"><text:span text:style-name="T24">Considerando </text:span><text:span text:style-name="T25">a passagem d</text:span><text:span text:style-name="T22">o </text:span><text:span text:style-name="T42">1</text:span><text:span text:style-name="T44">º</text:span><text:span text:style-name="T26"> </text:span><text:span text:style-name="T25">ano d</text:span><text:span text:style-name="T37">a</text:span><text:span text:style-name="T35"> </text:span><text:span text:style-name="T42">Klein Assessoria Contábil</text:span><text:span text:style-name="T40"> Ltda</text:span><text:span text:style-name="T36">.</text:span></text:p>
      <text:p text:style-name="P25"/>
      <text:p text:style-name="P27"><text:span text:style-name="T27">Considerando um ano de lutas e vitórias, desejo parabéns a todos os integrantes d</text:span><text:span text:style-name="T37">a</text:span><text:span text:style-name="T34"> </text:span><text:span text:style-name="T43">Klein Assessoria Contábil</text:span><text:span text:style-name="T41"> Ltda.</text:span><text:span text:style-name="T32"> </text:span><text:span text:style-name="T27">pelo excelente trabalho, dedicação e competência à frente desta importante empresa. </text:span><text:span text:style-name="T28">Diante de um novo </text:span><text:span text:style-name="T29">c</text:span><text:span text:style-name="T28">enário de recomeço</text:span><text:span text:style-name="T27">, </text:span><text:span text:style-name="T28">gerando mudanças e novas oportunidades, sabemos da importância </text:span><text:span text:style-name="T30">d</text:span><text:span text:style-name="T31">e</text:span><text:span text:style-name="T30"> adaptação em virtude de grandes transformações.</text:span><text:span text:style-name="T28"> </text:span><text:span text:style-name="T30">Parabenizo a empresa por importante destaque no pós pandemia, esforço e </text:span><text:span text:style-name="T29">inovação de suas atividades. </text:span></text:p>
      <text:p text:style-name="P20"><text:span text:style-name="T48">M</text:span><text:span text:style-name="T2">inha oração é que Deus continue iluminando os seus caminhos para que possam progredir ainda mais. </text:span></text:p>
      <text:p text:style-name="P19"><text:span text:style-name="T49">Dessa forma, requer-se que seja </text:span><text:span text:style-name="T7">consignado em Ata Voto de Congratulações</text:span><text:span text:style-name="T5"> </text:span><text:span text:style-name="T14"><text:s/></text:span><text:span text:style-name="T16">à</text:span><text:span text:style-name="T15"> </text:span><text:span text:style-name="T19">Klein Assessoria Contábil</text:span><text:span text:style-name="T18"> Ltda.</text:span><text:span text:style-name="T17"> </text:span><text:span text:style-name="T8">e</text:span><text:span text:style-name="T9"> </text:span><text:span text:style-name="T7">s</text:span><text:span text:style-name="T10">eja oficiad</text:span><text:span text:style-name="T11">o</text:span><text:span text:style-name="T10"> </text:span><text:span text:style-name="T6">à</text:span><text:span text:style-name="T10"> homenagead</text:span><text:span text:style-name="T12">a</text:span><text:span text:style-name="T13">,</text:span><text:span text:style-name="T10"> com as congratulações em nome desta Casa Legislativa.</text:span></text:p>
      <text:p text:style-name="P23"/>
      <text:p text:style-name="P21"><text:span text:style-name="T52">Novo Hamburgo, </text:span><text:span text:style-name="T59">2</text:span><text:span text:style-name="T60">3</text:span><text:span text:style-name="T53"> de </text:span><text:span text:style-name="T58">maio</text:span><text:span text:style-name="T52"> de 20</text:span><text:span text:style-name="T54">2</text:span><text:span text:style-name="T57">2</text:span><text:span text:style-name="T52">.</text:span></text:p>
      <text:p text:style-name="P22"/>
      <text:p text:style-name="P15"/>
      <text:list xml:id="list1977432161630186165" text:style-name="L1">
        <text:list-header>
          <text:p text:style-name="P31"/>
        </text:list-header>
      </text:list>
      <text:p text:style-name="P7"><text:span text:style-name="T55">Vereador </text:span><text:span text:style-name="T56">Fernandinho Lourenço</text:span></text:p>
      <text:p text:style-name="P8"/>
      <text:p text:style-name="P12"/>
      <text:p text:style-name="P11"/>
      <text:p text:style-name="P10"><text:span text:style-name="T46"/></text:p>
      <text:p text:style-name="P9"/>
      <text:p text:style-name="P17"/>
      <text:p text:style-name="P17"/>
      <text:p text:style-name="P17"/>
      <text:p text:style-name="P17"/>
      <text:p text:style-name="P17">Obs.: Redação conforme original do autor.</text:p>
      <text:p text:style-name="P16">/<text:span text:style-name="T5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8" meta:word-count="234" meta:character-count="1490" meta:non-whitespace-character-count="126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tmp/mozilla_ana-santos0/PROTOCOLADOS/AppData/Local/Temp/usr/lib/openoffice/share/template/pt-BR/CMNH/ped-provid.odt" meta:date="2010-09-29T13:22:32"/>
  </office:meta>
</office:document-meta>
</file>