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c16fba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d517b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a55e83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officeooo:paragraph-rsid="00a55e83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a55e83" officeooo:paragraph-rsid="00a55e83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27eccd" officeooo:paragraph-rsid="00a8cbf8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245b1a" officeooo:paragraph-rsid="014c7038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144acf6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officeooo:paragraph-rsid="0141694d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officeooo:paragraph-rsid="006fdfca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54fd2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bc942c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b52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0abc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a8c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11297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13413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354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1395b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13b4d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13deb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14169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1426d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abc4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93d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1554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af4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6881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style="normal" fo:font-weight="normal" officeooo:rsid="0027ec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777b1d"/>
    </style:style>
    <style:style style:name="T28" style:family="text">
      <style:text-properties officeooo:rsid="0027eccd"/>
    </style:style>
    <style:style style:name="T29" style:family="text">
      <style:text-properties fo:font-size="12pt" officeooo:rsid="00245b1a" style:font-size-asian="12pt" style:font-size-complex="12pt"/>
    </style:style>
    <style:style style:name="T30" style:family="text">
      <style:text-properties fo:font-size="12pt" officeooo:rsid="00abc4d5" style:font-size-asian="12pt" style:font-size-complex="12pt"/>
    </style:style>
    <style:style style:name="T3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bc942c" style:font-size-asian="10.5pt" style:font-weight-asian="normal" style:font-size-complex="12pt" style:font-weight-complex="normal"/>
    </style:style>
    <style:style style:name="T33" style:family="text">
      <style:text-properties style:font-name="Nimbus Roman No9 L1" fo:font-size="12pt" style:font-size-asian="12pt" style:font-size-complex="12pt"/>
    </style:style>
    <style:style style:name="T34" style:family="text">
      <style:text-properties style:font-name="Nimbus Roman No9 L1" fo:font-size="12pt" officeooo:rsid="01395bc8" style:font-size-asian="12pt" style:font-size-complex="12pt"/>
    </style:style>
    <style:style style:name="T35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abc413" style:font-size-asian="10.5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143e520" style:font-size-asian="10.5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c16fba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114809f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c251b4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d517be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156611d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1598fc7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15de4fe" style:font-size-asian="12pt" style:font-weight-asian="normal" style:font-size-complex="12pt" style:font-weight-complex="normal"/>
    </style:style>
    <style:style style:name="T46" style:family="text">
      <style:text-properties officeooo:rsid="014c7038"/>
    </style:style>
    <style:style style:name="T47" style:family="text">
      <style:text-properties officeooo:rsid="016881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47">657</text:span>/20<text:span text:style-name="T27">22</text:span></text:p>
      <text:p text:style-name="P9"/>
      <text:p text:style-name="P9"/>
      <text:p text:style-name="P8"/>
      <text:p text:style-name="P28"><text:span text:style-name="T3">Voto de Congratulações </text:span><text:span text:style-name="T4">ao</text:span><text:span text:style-name="T5"> Sr.</text:span><text:span text:style-name="T3"> </text:span><text:span text:style-name="T7">Maruã Silva pela realização </text:span><text:span text:style-name="T10">da 8</text:span><text:span text:style-name="T24">ª</text:span><text:span text:style-name="T10"> Edição </text:span><text:span text:style-name="T7">do evento</text:span><text:span text:style-name="T8"> </text:span><text:span text:style-name="T7">"Baixos e Baixos", </text:span><text:span text:style-name="T8">ocorrido no dia 22 de maio na Fenac.</text:span><text:span text:style-name="T25"> </text:span></text:p>
      <text:p text:style-name="P27"/>
      <text:p text:style-name="P29"/>
      <text:p text:style-name="P29"/>
      <text:p text:style-name="P24"><text:span text:style-name="T33">Considerando que </text:span><text:span text:style-name="T34">no dia 22 de maio </text:span><text:span text:style-name="T9">foi realizado a 8</text:span><text:span text:style-name="T24">ª</text:span><text:span text:style-name="T9"> edição </text:span><text:span text:style-name="T12">do Evento </text:span><text:span text:style-name="T7">"Baixos e Baixos" </text:span><text:span text:style-name="T13">na Fenac.</text:span></text:p>
      <text:p text:style-name="P20"/>
      <text:p text:style-name="P23"><text:span text:style-name="T29">Considerando que </text:span><text:span text:style-name="T30">o </text:span><text:span text:style-name="T2">evento conta com grande participação da comunidade e movimenta diversas áreas do comércio na cidade, como hotelaria, oficina suspensão, oficina mecânica, loja de rodas e acessórios, vendedores ambulantes e o principal, visibilidade da cidade de Novo Hamburgo para outras cidades e estados. </text:span></text:p>
      <text:p text:style-name="P21"/>
      <text:p text:style-name="P22">Considerando <text:span text:style-name="T28">que o evento arrecadou alimentos que serão distribuídos a entidades assistenciais do município.</text:span></text:p>
      <text:p text:style-name="P22"/>
      <text:p text:style-name="P22"><text:span text:style-name="T46">Considerando que nesta edição o evento também arrecadou tampinhas que serão vendidas e o valor arrecadado será revertido para a compra de ração para animais de rua. </text:span></text:p>
      <text:p text:style-name="P19"/>
      <text:p text:style-name="P18"><text:span text:style-name="T33"><text:s text:c="29"/></text:span><text:span text:style-name="T26">Dessa forma, requer-se que seja </text:span><text:span text:style-name="T14">consignado em Ata Voto de Congratulações</text:span><text:span text:style-name="T15"> </text:span><text:span text:style-name="T16">ao</text:span><text:span text:style-name="T17"> </text:span><text:span text:style-name="T5">Sr. </text:span><text:span text:style-name="T18">Maruã Silva</text:span><text:span text:style-name="T6">, </text:span><text:span text:style-name="T19">e </text:span><text:span text:style-name="T14">s</text:span><text:span text:style-name="T20">eja oficiad</text:span><text:span text:style-name="T21">o</text:span><text:span text:style-name="T22"> </text:span><text:span text:style-name="T16">ao</text:span><text:span text:style-name="T20"> homenagead</text:span><text:span text:style-name="T16">o</text:span><text:span text:style-name="T23">,</text:span><text:span text:style-name="T20"> com as congratulações em nome desta Casa Legislativa.</text:span></text:p>
      <text:p text:style-name="P25"/>
      <text:p text:style-name="P26"><text:span text:style-name="T35">Novo Hamburgo, </text:span><text:span text:style-name="T38">23</text:span><text:span text:style-name="T36"> de </text:span><text:span text:style-name="T38">maio</text:span><text:span text:style-name="T35"> de 20</text:span><text:span text:style-name="T37">2</text:span><text:span text:style-name="T38">2</text:span><text:span text:style-name="T35">.</text:span></text:p>
      <text:p text:style-name="P10"/>
      <text:list xml:id="list3466505641904041938" text:style-name="L1">
        <text:list-header>
          <text:p text:style-name="P32"/>
        </text:list-header>
      </text:list>
      <text:p text:style-name="P13"/>
      <text:p text:style-name="P15"><text:span text:style-name="T31">Vereador </text:span><text:span text:style-name="T32">Cristiano Coller</text:span></text:p>
      <text:p text:style-name="P11"/>
      <text:p text:style-name="P14"/>
      <text:p text:style-name="P30"><text:span text:style-name="T45"/></text:p>
      <text:p text:style-name="P14"/>
      <text:p text:style-name="P14"/>
      <text:p text:style-name="P14"/>
      <text:p text:style-name="P14"/>
      <text:p text:style-name="P14"/>
      <text:p text:style-name="P7"/>
      <text:p text:style-name="P7">Obs.: Redação conforme original do autor.</text:p>
      <text:p text:style-name="P12">/<text:span text:style-name="T4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10-13T08:28:11.31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6" meta:character-count="1539" meta:non-whitespace-character-count="12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